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_Nomina_Datos_Abiertos_E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/A¤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8-08-08T15:36:24Z</meta:creation-date>
    <dc:date>2018-11-09T13:33:51Z</dc:date>
  </office:meta>
</office:document-meta>
</file>