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-_Activo_Fijo_-_Datos_Abie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1 Tarjeta Digital Tronco Interfac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PORTASA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U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<text:s/>MESA DE CONFERENCI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OUNTE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ve Re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DEPARTAMENTO TIC</text:p>
          </table:table-cell>
          <table:table-cell office:value-type="float" office:value="13" table:style-name="ce1">
            <text:p>13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ware (OEM) Microsoft Windows XP</text:p>
          </table:table-cell>
          <table:table-cell office:value-type="string" table:style-name="ce2">
            <text:p>DEPARTAMENTO TIC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ce S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NEV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UPS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text:s/>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ATTTA SERING CONVERSION DATA D-A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12-13T00:00:00" table:style-name="ce2">
            <text:p>13/12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PANTALLA PARA PROYECTORES 72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ware (OLP) Microsoft Windows S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tware (OEM) Microsoft Windows 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CPU 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ANTALLA PARA PROYECTORES 86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2">
            <text:p>Inversor 2.4 Kw 24V/120VAC Trace-X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11T00:00:00" table:style-name="ce2">
            <text:p>11/5/2010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2">
            <text:p>McAfee Total Protection for Endpoi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ESTU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TANQUE DE G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2">
            <text:p>Renovacion McAfee Total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Combo Teclado y mous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Memoria RAM 2GB DDR2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2">
            <text:p>Control remoto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08T00:00:00" table:style-name="ce2">
            <text:p>8/5/2012</text:p>
          </table:table-cell>
          <table:table-cell office:value-type="string" table:style-name="ce2">
            <text:p><text:s/>CAMA SANDWICH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2">
            <text:p>TORRE PARA CD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2">
            <text:p>MESA DE PC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2">
            <text:p>FUENTE DE 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2">
            <text:p>FOTOCOPI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2">
            <text:p>CONTESTADORA AUTOMAT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RELOJ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A VISIT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ON SEMI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SUSPENDI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MEMORIA DDR-2 / 2G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2">
            <text:p>LICENSE MICROSOFT OFFICE 2013 STAN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59.73" table:style-name="ce1">
            <text:p>1159.73</text:p>
          </table:table-cell>
          <table:table-cell office:value-type="float" office:value="1159.73" table:style-name="ce1">
            <text:p>1159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2">
            <text:p><text:s text:c="2"/>T1 Service Cartridge Cloc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2">
            <text:p><text:s/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2">
            <text:p><text:s/>Silla Técni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<text:s/>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isco Dur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2">
            <text:p>LICENSE MICROSOFT ACCESS <text:s/>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3T00:00:00" table:style-name="ce2">
            <text:p>23/2/2015</text:p>
          </table:table-cell>
          <table:table-cell office:value-type="string" table:style-name="ce2">
            <text:p>Disco duro 500 GB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7T00:00:00" table:style-name="ce2">
            <text:p>27/2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2">
            <text:p>Podium <text:s/>Acril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9T00:00:00" table:style-name="ce2">
            <text:p>19/3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<text:s/>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83" table:style-name="ce1">
            <text:p>28611.83</text:p>
          </table:table-cell>
          <table:table-cell office:value-type="float" office:value="28611.83" table:style-name="ce1">
            <text:p>28611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amara fotograf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ubiculos para el departamento admi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20.57" table:style-name="ce1">
            <text:p>4220.57</text:p>
          </table:table-cell>
          <table:table-cell office:value-type="float" office:value="4220.57" table:style-name="ce1">
            <text:p>4220.5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ARCHIVO MODULA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69.59" table:style-name="ce1">
            <text:p>5369.59</text:p>
          </table:table-cell>
          <table:table-cell office:value-type="float" office:value="5369.59" table:style-name="ce1">
            <text:p>5369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CUBICULO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7786.64" table:style-name="ce1">
            <text:p>87786.64</text:p>
          </table:table-cell>
          <table:table-cell office:value-type="float" office:value="87786.64" table:style-name="ce1">
            <text:p>87786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2">
            <text:p>PAQUETE DE LICENSE McAfe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SCANNE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18T00:00:00" table:style-name="ce2">
            <text:p>18/8/2015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5T00:00:00" table:style-name="ce2">
            <text:p>25/8/2015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2">
            <text:p>Sumadora sharp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72" table:style-name="ce1">
            <text:p>637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44" table:style-name="ce1">
            <text:p>6844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LICENSE OFFICE 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690" table:style-name="ce1">
            <text:p>13690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11-25T00:00:00" table:style-name="ce2">
            <text:p>25/11/2015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163.9" table:style-name="ce1">
            <text:p>21163.9</text:p>
          </table:table-cell>
          <table:table-cell office:value-type="float" office:value="21163.9" table:style-name="ce1">
            <text:p>211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25.01" table:style-name="ce1">
            <text:p>525.01</text:p>
          </table:table-cell>
          <table:table-cell office:value-type="float" office:value="525.01" table:style-name="ce1">
            <text:p>5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85" table:style-name="ce1">
            <text:p>6085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3T00:00:00" table:style-name="ce2">
            <text:p>23/12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000" table:style-name="ce1">
            <text:p>390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2-10T00:00:00" table:style-name="ce2">
            <text:p>10/2/2016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2">
            <text:p>LICENSE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8-13T00:00:00" table:style-name="ce2">
            <text:p>13/8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WITCH 8 PUERTO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MALL BUSINESS WD 12TB W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2">
            <text:p>CONECTOR MIKROTI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2">
            <text:p>TRITURADORA DE PAPE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2">
            <text:p>MOUSE INALAMBR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2">
            <text:p>DISCO DURO 1T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2">
            <text:p>LICENCIAS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4651.199999999997" table:style-name="ce1">
            <text:p>44651.2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FIREWALL DE CAPA 7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2">
            <text:p>SISTEMA DE SEGURIDAD (ALARMA)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PEDESTAL PARA BOCIN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BOCINA RECARGABLE CON MICRO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MA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MONITOR FLAT 19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BASE PARA LCD TV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TELEVISOR SMART TV DE 32 PULGAD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5T00:00:00" table:style-name="ce2">
            <text:p>15/2/2018</text:p>
          </table:table-cell>
          <table:table-cell office:value-type="string" table:style-name="ce2">
            <text:p>SISTEMA DE CAMARA DE SEGURIDA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7T00:00:00" table:style-name="ce2">
            <text:p>17/2/2018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9T00:00:00" table:style-name="ce2">
            <text:p>19/2/2018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2">
            <text:p>1/3/2018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string" table:style-name="ce2">
            <text:p>BOMBA DE AGU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2">
            <text:p>LICENCIA ACROBAT READ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2">
            <text:p>LICENCIA FEREBOX T70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43" table:style-name="ce1">
            <text:p>43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81.96" table:style-name="ce1">
            <text:p>4981.96</text:p>
          </table:table-cell>
          <table:table-cell office:value-type="float" office:value="4981.96" table:style-name="ce1">
            <text:p>4981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146.38" table:style-name="ce1">
            <text:p>30146.38</text:p>
          </table:table-cell>
          <table:table-cell office:value-type="float" office:value="30146.38" table:style-name="ce1">
            <text:p>30146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246.18" table:style-name="ce1">
            <text:p>14246.18</text:p>
          </table:table-cell>
          <table:table-cell office:value-type="float" office:value="14246.18" table:style-name="ce1">
            <text:p>14246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12.2" table:style-name="ce1">
            <text:p>8012.2</text:p>
          </table:table-cell>
          <table:table-cell office:value-type="float" office:value="8012.2" table:style-name="ce1">
            <text:p>8012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0344.38" table:style-name="ce1">
            <text:p>20344.38</text:p>
          </table:table-cell>
          <table:table-cell office:value-type="float" office:value="20344.38" table:style-name="ce1">
            <text:p>20344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2">
            <text:p>ESCALE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clado y 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<text:s/>Tinac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UBICUL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29T00:00:00" table:style-name="ce2">
            <text:p>29/5/2012</text:p>
          </table:table-cell>
          <table:table-cell office:value-type="string" table:style-name="ce1">
            <text:p>Renovacion McAfee Total Protec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SILLON GERENCIAL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64" table:style-name="ce1">
            <text:p>11564</text:p>
          </table:table-cell>
          <table:table-cell office:value-type="float" office:value="11564" table:style-name="ce1">
            <text:p>115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TERMOMETRO INFRAJO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Taladro UNICO UID8508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56" table:style-name="ce1">
            <text:p>4956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29T00:00:00" table:style-name="ce3">
            <text:p>29/12/2020</text:p>
          </table:table-cell>
          <table:table-cell office:value-type="string" table:style-name="ce1">
            <text:p>Impresora EPSON EcoTank L5190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23781.18" table:style-name="ce1">
            <text:p>23781.18</text:p>
          </table:table-cell>
          <table:table-cell office:value-type="float" office:value="23781.18" table:style-name="ce1">
            <text:p>23781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/12/2020</text:p>
          </table:table-cell>
          <table:table-cell office:value-type="string" table:style-name="ce1">
            <text:p>Bebedero con sistema de purificador de agua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6820" table:style-name="ce1">
            <text:p>96820</text:p>
          </table:table-cell>
          <table:table-cell office:value-type="float" office:value="96820" table:style-name="ce1">
            <text:p>968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06-26T00:00:00" table:style-name="ce2">
            <text:p>26/6/2021</text:p>
          </table:table-cell>
          <table:table-cell office:value-type="string" table:style-name="ce1">
            <text:p>CELULAR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995" table:style-name="ce1">
            <text:p>62995</text:p>
          </table:table-cell>
          <table:table-cell office:value-type="float" office:value="62995" table:style-name="ce1">
            <text:p>62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7-14T00:00:00" table:style-name="ce2">
            <text:p>14/7/2021</text:p>
          </table:table-cell>
          <table:table-cell office:value-type="string" table:style-name="ce1">
            <text:p>MESA SALON DE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4252.639999999999" table:style-name="ce1">
            <text:p>74252.64</text:p>
          </table:table-cell>
          <table:table-cell office:value-type="float" office:value="74252.639999999999" table:style-name="ce1">
            <text:p>74252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2" table:style-name="ro1">
          <table:table-cell office:value-type="date" office:date-value="2021-10-08T00:00:00" table:style-name="ce2">
            <text:p>8/10/2021</text:p>
          </table:table-cell>
          <table:table-cell office:value-type="string" table:style-name="ce1">
            <text:p>SILLO EJECUTIVO SALON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806.2" table:style-name="ce1">
            <text:p>10806.2</text:p>
          </table:table-cell>
          <table:table-cell office:value-type="float" office:value="10806.2" table:style-name="ce1">
            <text:p>10806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TELEVISOR SMART TV DE 4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179.879999999997" table:style-name="ce1">
            <text:p>34179.88</text:p>
          </table:table-cell>
          <table:table-cell office:value-type="float" office:value="34179.879999999997" table:style-name="ce1">
            <text:p>34179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COUNTER MJ2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54008.22" table:style-name="ce1">
            <text:p>54008.22</text:p>
          </table:table-cell>
          <table:table-cell office:value-type="float" office:value="54008.22" table:style-name="ce1">
            <text:p>54008.2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TELEVISOR SMART TV DE 75 PULGADA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0842.8" table:style-name="ce1">
            <text:p>100842.8</text:p>
          </table:table-cell>
          <table:table-cell office:value-type="float" office:value="100842.8" table:style-name="ce1">
            <text:p>10084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SISTEMA RALLY PLUS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6309.25" table:style-name="ce1">
            <text:p>226309.25</text:p>
          </table:table-cell>
          <table:table-cell office:value-type="float" office:value="226309.25" table:style-name="ce1">
            <text:p>226309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NEVERA FRIGIDAIRE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1995" table:style-name="ce1">
            <text:p>51995</text:p>
          </table:table-cell>
          <table:table-cell office:value-type="float" office:value="51995" table:style-name="ce1">
            <text:p>51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09T00:00:00" table:style-name="ce2">
            <text:p>9/12/2021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31860" table:style-name="ce1">
            <text:p>31860</text:p>
          </table:table-cell>
          <table:table-cell office:value-type="float" office:value="31860" table:style-name="ce1">
            <text:p>318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MOTOR YAMAH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129" table:style-name="ce1">
            <text:p>75129</text:p>
          </table:table-cell>
          <table:table-cell office:value-type="float" office:value="75129" table:style-name="ce1">
            <text:p>7512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7-05T00:00:00" table:style-name="ce2">
            <text:p>5/7/202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555.02" table:style-name="ce1">
            <text:p>6555.02</text:p>
          </table:table-cell>
          <table:table-cell office:value-type="float" office:value="6555.02" table:style-name="ce1">
            <text:p>6555.0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7-07T00:00:00" table:style-name="ce2">
            <text:p>7/7/2022</text:p>
          </table:table-cell>
          <table:table-cell office:value-type="string" table:style-name="ce1">
            <text:p>RELOJ BIOMETRICO PARA CONTROL DE ACC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46610" table:style-name="ce1">
            <text:p>46610</text:p>
          </table:table-cell>
          <table:table-cell office:value-type="float" office:value="46610" table:style-name="ce1">
            <text:p>466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9-02T00:00:00" table:style-name="ce2">
            <text:p>2/9/2022</text:p>
          </table:table-cell>
          <table:table-cell office:value-type="string" table:style-name="ce1">
            <text:p>ARMARIO EN METAL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0" table:style-name="ce1">
            <text:p>29500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2">
            <text:p>5/12/2022</text:p>
          </table:table-cell>
          <table:table-cell office:value-type="string" table:style-name="ce1">
            <text:p>ARCO SEGURIDAD Y DETECTO MANUAL METAL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LAPTOP HP ENVY 15-EW0100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ERVIDOR DELL POWEREDGE R25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2382.90000000002" table:style-name="ce1">
            <text:p>262382.9</text:p>
          </table:table-cell>
          <table:table-cell office:value-type="float" office:value="262382.90000000002" table:style-name="ce1">
            <text:p>262382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0182.14" table:style-name="ce1">
            <text:p>100182.14</text:p>
          </table:table-cell>
          <table:table-cell office:value-type="float" office:value="100182.14" table:style-name="ce1">
            <text:p>100182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BUTACA EJECUTIVA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84.55" table:style-name="ce1">
            <text:p>17384.55</text:p>
          </table:table-cell>
          <table:table-cell office:value-type="float" office:value="17384.55" table:style-name="ce1">
            <text:p>1738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3-14T00:00:00" table:style-name="ce2">
            <text:p>14/3/2023</text:p>
          </table:table-cell>
          <table:table-cell office:value-type="string" table:style-name="ce1">
            <text:p>SOFA CD 3/A MONTECARL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3918" table:style-name="ce1">
            <text:p>113918</text:p>
          </table:table-cell>
          <table:table-cell office:value-type="float" office:value="113918" table:style-name="ce1">
            <text:p>1139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8" table:style-name="ro1">
          <table:table-cell office:value-type="date" office:date-value="2023-03-15T00:00:00" table:style-name="ce2">
            <text:p>15/3/2023</text:p>
          </table:table-cell>
          <table:table-cell office:value-type="string" table:style-name="ce1">
            <text:p>SILLON EJECUTIVO MOD.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801.14" table:style-name="ce1">
            <text:p>22801.14</text:p>
          </table:table-cell>
          <table:table-cell office:value-type="float" office:value="22801.14" table:style-name="ce1">
            <text:p>22801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LAPTOP HP ENVY X3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6581.55" table:style-name="ce1">
            <text:p>56581.55</text:p>
          </table:table-cell>
          <table:table-cell office:value-type="float" office:value="56581.55" table:style-name="ce1">
            <text:p>5658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LAPTOP HP ENVY X36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1.55" table:style-name="ce1">
            <text:p>56581.55</text:p>
          </table:table-cell>
          <table:table-cell office:value-type="float" office:value="56581.55" table:style-name="ce1">
            <text:p>5658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92.5600000000004" table:style-name="ce1">
            <text:p>4992.56</text:p>
          </table:table-cell>
          <table:table-cell office:value-type="float" office:value="4992.5600000000004" table:style-name="ce1">
            <text:p>4992.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6-16T00:00:00" table:style-name="ce2">
            <text:p>16/6/2023</text:p>
          </table:table-cell>
          <table:table-cell office:value-type="string" table:style-name="ce1">
            <text:p>ESCANER FUJISU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34500" table:style-name="ce1">
            <text:p>34500</text:p>
          </table:table-cell>
          <table:table-cell office:value-type="float" office:value="34500" table:style-name="ce1">
            <text:p>34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478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arlos Coronado</meta:initial-creator>
    <dc:creator>Carlos Coronado</dc:creator>
    <meta:creation-date>2019-08-09T13:51:13Z</meta:creation-date>
    <dc:date>2023-07-17T19:52:04Z</dc:date>
  </office:meta>
</office:document-meta>
</file>