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-_Investigaciones_iniciadas_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0-07-22T00:00:00" table:style-name="ce2">
            <text:p>22/7/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3-11-15T00:00:00" table:style-name="ce2">
            <text:p>15/11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6-01-28T00:00:00" table:style-name="ce2">
            <text:p>28/1/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8-07-30T00:00:00" table:style-name="ce2">
            <text:p>30/7/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date" office:date-value="2010-03-16T00:00:00" table:style-name="ce2">
            <text:p>16/3/201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Textiles y su Manufactura</text:p>
          </table:table-cell>
          <table:table-cell office:value-type="date" office:date-value="2009-04-15T00:00:00" table:style-name="ce2">
            <text:p>15/4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date" office:date-value="2009-10-09T00:00:00" table:style-name="ce2">
            <text:p>9/10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date" office:date-value="2010-02-16T00:00:00" table:style-name="ce2">
            <text:p>16/2/201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10T17:48:04Z</dc:date>
  </office:meta>
</office:document-meta>
</file>