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atos_Abiertos_Emple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 / 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" table:style-name="ce1">
            <text:p>17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13333.33" table:style-name="ce1">
            <text:p>13333.33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33333.333330000001" table:style-name="ce1">
            <text:p>33333.33333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13333.33333333334" table:style-name="ce1">
            <text:p>113333.3333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5750" table:style-name="ce1">
            <text:p>157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18333.333333333336" table:style-name="ce1">
            <text:p>18333.33333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9950" table:style-name="ce1">
            <text:p>199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number-rows-repeated="10466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Carlos Coronado</meta:initial-creator>
    <dc:creator>Carlos Coronado</dc:creator>
    <meta:creation-date>2020-01-10T15:53:43Z</meta:creation-date>
    <dc:date>2022-02-08T14:16:15Z</dc:date>
  </office:meta>
</office:document-meta>
</file>