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 en los que se ha iniciado investigaciones</text:p>
          </table:table-cell>
          <table:table-cell office:value-type="string" table:style-name="ce1">
            <text:p>Fechas de Inicio de Investigacio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0-07-22T00:00:00" table:style-name="ce2">
            <text:p>22/7/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3-11-15T00:00:00" table:style-name="ce2">
            <text:p>15/11/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6-01-28T00:00:00" table:style-name="ce2">
            <text:p>28/1/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18-07-30T00:00:00" table:style-name="ce2">
            <text:p>30/7/2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ero y Hierro</text:p>
          </table:table-cell>
          <table:table-cell office:value-type="date" office:date-value="2020-10-14T00:00:00" table:style-name="ce2">
            <text:p>14/10/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del Vidrio</text:p>
          </table:table-cell>
          <table:table-cell office:value-type="date" office:date-value="2010-03-16T00:00:00" table:style-name="ce2">
            <text:p>16/3/2010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Textiles y su Manufactura</text:p>
          </table:table-cell>
          <table:table-cell office:value-type="date" office:date-value="2009-04-15T00:00:00" table:style-name="ce2">
            <text:p>15/4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ustria Textil</text:p>
          </table:table-cell>
          <table:table-cell office:value-type="date" office:date-value="2009-10-09T00:00:00" table:style-name="ce2">
            <text:p>9/10/2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pel o Cartón</text:p>
          </table:table-cell>
          <table:table-cell office:value-type="date" office:date-value="2010-02-16T00:00:00" table:style-name="ce2">
            <text:p>16/2/2010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20-11-12T16:54:01Z</dc:date>
  </office:meta>
</office:document-meta>
</file>