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-_Activo_Fijo_-_CDC_-_Datos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86.03" table:style-name="ce1">
            <text:p>5786.03</text:p>
          </table:table-cell>
          <table:table-cell office:value-type="float" office:value="5786.03" table:style-name="ce1">
            <text:p>5786.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16T00:00:00" table:style-name="ce2">
            <text:p>16/4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920" table:style-name="ce1">
            <text:p>9920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27T00:00:00" table:style-name="ce2">
            <text:p>27/4/2009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46.21" table:style-name="ce1">
            <text:p>5346.21</text:p>
          </table:table-cell>
          <table:table-cell office:value-type="float" office:value="5346.21" table:style-name="ce1">
            <text:p>5346.2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333.82" table:style-name="ce1">
            <text:p>9333.82</text:p>
          </table:table-cell>
          <table:table-cell office:value-type="float" office:value="9333.82" table:style-name="ce1">
            <text:p>9333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22T00:00:00" table:style-name="ce2">
            <text:p>22/7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95" table:style-name="ce1">
            <text:p>1195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1 Tarjeta Digital Tronco Interfac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646.4" table:style-name="ce1">
            <text:p>417646.4</text:p>
          </table:table-cell>
          <table:table-cell office:value-type="float" office:value="417646.4" table:style-name="ce1">
            <text:p>417646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772.41" table:style-name="ce1">
            <text:p>2772.41</text:p>
          </table:table-cell>
          <table:table-cell office:value-type="float" office:value="2772.41" table:style-name="ce1">
            <text:p>2772.4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77.68" table:style-name="ce1">
            <text:p>3477.68</text:p>
          </table:table-cell>
          <table:table-cell office:value-type="float" office:value="3477.68" table:style-name="ce1">
            <text:p>347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628.04" table:style-name="ce1">
            <text:p>4628.04</text:p>
          </table:table-cell>
          <table:table-cell office:value-type="float" office:value="4628.04" table:style-name="ce1">
            <text:p>462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PORTASA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208.3999999999996" table:style-name="ce1">
            <text:p>5208.4</text:p>
          </table:table-cell>
          <table:table-cell office:value-type="float" office:value="5208.3999999999996" table:style-name="ce1">
            <text:p>5208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168.72" table:style-name="ce1">
            <text:p>8168.72</text:p>
          </table:table-cell>
          <table:table-cell office:value-type="float" office:value="8168.72" table:style-name="ce1">
            <text:p>8168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U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306.6" table:style-name="ce1">
            <text:p>10306.6</text:p>
          </table:table-cell>
          <table:table-cell office:value-type="float" office:value="10306.6" table:style-name="ce1">
            <text:p>10306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045.12" table:style-name="ce1">
            <text:p>16045.12</text:p>
          </table:table-cell>
          <table:table-cell office:value-type="float" office:value="16045.12" table:style-name="ce1">
            <text:p>16045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<text:s/>MESA DE CONFERENCI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771.28" table:style-name="ce1">
            <text:p>16771.28</text:p>
          </table:table-cell>
          <table:table-cell office:value-type="float" office:value="16771.28" table:style-name="ce1">
            <text:p>16771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OUNTE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6926.72" table:style-name="ce1">
            <text:p>16926.72</text:p>
          </table:table-cell>
          <table:table-cell office:value-type="float" office:value="16926.72" table:style-name="ce1">
            <text:p>16926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88.28" table:style-name="ce1">
            <text:p>18888.28</text:p>
          </table:table-cell>
          <table:table-cell office:value-type="float" office:value="18888.28" table:style-name="ce1">
            <text:p>18888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380.12" table:style-name="ce1">
            <text:p>19380.12</text:p>
          </table:table-cell>
          <table:table-cell office:value-type="float" office:value="19380.12" table:style-name="ce1">
            <text:p>19380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823.240000000002" table:style-name="ce1">
            <text:p>19823.24</text:p>
          </table:table-cell>
          <table:table-cell office:value-type="float" office:value="19823.240000000002" table:style-name="ce1">
            <text:p>1982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283.439999999999" table:style-name="ce1">
            <text:p>24283.44</text:p>
          </table:table-cell>
          <table:table-cell office:value-type="float" office:value="24283.439999999999" table:style-name="ce1">
            <text:p>24283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778.04" table:style-name="ce1">
            <text:p>33778.04</text:p>
          </table:table-cell>
          <table:table-cell office:value-type="float" office:value="33778.04" table:style-name="ce1">
            <text:p>3377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" table:style-name="ce1">
            <text:p>23585</text:p>
          </table:table-cell>
          <table:table-cell office:value-type="float" office:value="23585" table:style-name="ce1">
            <text:p>235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.01" table:style-name="ce1">
            <text:p>23585.01</text:p>
          </table:table-cell>
          <table:table-cell office:value-type="float" office:value="23585.01" table:style-name="ce1">
            <text:p>2358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ve Re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DEPARTAMENTO TIC</text:p>
          </table:table-cell>
          <table:table-cell office:value-type="float" office:value="13" table:style-name="ce1">
            <text:p>13</text:p>
          </table:table-cell>
          <table:table-cell office:value-type="float" office:value="3580" table:style-name="ce1">
            <text:p>3580</text:p>
          </table:table-cell>
          <table:table-cell office:value-type="float" office:value="3580" table:style-name="ce1">
            <text:p>358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ware (OEM) Microsoft Windows XP</text:p>
          </table:table-cell>
          <table:table-cell office:value-type="string" table:style-name="ce2">
            <text:p>DEPARTAMENTO TIC</text:p>
          </table:table-cell>
          <table:table-cell office:value-type="float" office:value="6" table:style-name="ce1">
            <text:p>6</text:p>
          </table:table-cell>
          <table:table-cell office:value-type="float" office:value="43739.98" table:style-name="ce1">
            <text:p>43739.98</text:p>
          </table:table-cell>
          <table:table-cell office:value-type="float" office:value="43739.98" table:style-name="ce1">
            <text:p>43739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ce S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4050" table:style-name="ce1">
            <text:p>154050</text:p>
          </table:table-cell>
          <table:table-cell office:value-type="float" office:value="154050" table:style-name="ce1">
            <text:p>154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48" table:style-name="ce1">
            <text:p>6048</text:p>
          </table:table-cell>
          <table:table-cell office:value-type="float" office:value="6048" table:style-name="ce1">
            <text:p>60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BEBEDER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739" table:style-name="ce1">
            <text:p>6739</text:p>
          </table:table-cell>
          <table:table-cell office:value-type="float" office:value="6739" table:style-name="ce1">
            <text:p>67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776" table:style-name="ce1">
            <text:p>7776</text:p>
          </table:table-cell>
          <table:table-cell office:value-type="float" office:value="7776" table:style-name="ce1">
            <text:p>77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NEV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203" table:style-name="ce1">
            <text:p>29203</text:p>
          </table:table-cell>
          <table:table-cell office:value-type="float" office:value="29203" table:style-name="ce1">
            <text:p>292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UPS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text:s/>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75" table:style-name="ce1">
            <text:p>2475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45" table:style-name="ce1">
            <text:p>4945</text:p>
          </table:table-cell>
          <table:table-cell office:value-type="float" office:value="4945" table:style-name="ce1">
            <text:p>49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925" table:style-name="ce1">
            <text:p>10925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95" table:style-name="ce1">
            <text:p>4195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21T00:00:00" table:style-name="ce2">
            <text:p>21/10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25.5" table:style-name="ce1">
            <text:p>2425.5</text:p>
          </table:table-cell>
          <table:table-cell office:value-type="float" office:value="2425.5" table:style-name="ce1">
            <text:p>2425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ATTTA SERING CONVERSION DATA D-A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600" table:style-name="ce1">
            <text:p>1160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6T00:00:00" table:style-name="ce2">
            <text:p>26/11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500" table:style-name="ce1">
            <text:p>67500</text:p>
          </table:table-cell>
          <table:table-cell office:value-type="float" office:value="67500" table:style-name="ce1">
            <text:p>6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974.5" table:style-name="ce1">
            <text:p>2974.5</text:p>
          </table:table-cell>
          <table:table-cell office:value-type="float" office:value="2974.5" table:style-name="ce1">
            <text:p>2974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12-13T00:00:00" table:style-name="ce2">
            <text:p>13/12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05T00:00:00" table:style-name="ce2">
            <text:p>5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PANTALLA PARA PROYECTORES 72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70" table:style-name="ce1">
            <text:p>2670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65" table:style-name="ce1">
            <text:p>3265</text:p>
          </table:table-cell>
          <table:table-cell office:value-type="float" office:value="3265" table:style-name="ce1">
            <text:p>32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45" table:style-name="ce1">
            <text:p>6345</text:p>
          </table:table-cell>
          <table:table-cell office:value-type="float" office:value="6345" table:style-name="ce1">
            <text:p>63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050" table:style-name="ce1">
            <text:p>28050</text:p>
          </table:table-cell>
          <table:table-cell office:value-type="float" office:value="28050" table:style-name="ce1">
            <text:p>28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ware (OLP) Microsoft Windows S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500" table:style-name="ce1">
            <text:p>32500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tware (OEM) Microsoft Windows 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275" table:style-name="ce1">
            <text:p>34275</text:p>
          </table:table-cell>
          <table:table-cell office:value-type="float" office:value="34275" table:style-name="ce1">
            <text:p>342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CPU 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4455" table:style-name="ce1">
            <text:p>94455</text:p>
          </table:table-cell>
          <table:table-cell office:value-type="float" office:value="94455" table:style-name="ce1">
            <text:p>944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ANTALLA PARA PROYECTORES 86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620.68" table:style-name="ce1">
            <text:p>3620.68</text:p>
          </table:table-cell>
          <table:table-cell office:value-type="float" office:value="3620.68" table:style-name="ce1">
            <text:p>3620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7068.650000000001" table:style-name="ce1">
            <text:p>17068.65</text:p>
          </table:table-cell>
          <table:table-cell office:value-type="float" office:value="17068.650000000001" table:style-name="ce1">
            <text:p>17068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3965.52" table:style-name="ce1">
            <text:p>23965.52</text:p>
          </table:table-cell>
          <table:table-cell office:value-type="float" office:value="23965.52" table:style-name="ce1">
            <text:p>239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465.52" table:style-name="ce1">
            <text:p>31465.52</text:p>
          </table:table-cell>
          <table:table-cell office:value-type="float" office:value="31465.52" table:style-name="ce1">
            <text:p>314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30T00:00:00" table:style-name="ce2">
            <text:p>30/3/2010</text:p>
          </table:table-cell>
          <table:table-cell office:value-type="string" table:style-name="ce2">
            <text:p>Inversor 2.4 Kw 24V/120VAC Trace-X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25" table:style-name="ce1">
            <text:p>20925</text:p>
          </table:table-cell>
          <table:table-cell office:value-type="float" office:value="20925" table:style-name="ce1">
            <text:p>2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01T00:00:00" table:style-name="ce2">
            <text:p>1/5/2010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772" table:style-name="ce1">
            <text:p>7772</text:p>
          </table:table-cell>
          <table:table-cell office:value-type="float" office:value="7772" table:style-name="ce1">
            <text:p>7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11T00:00:00" table:style-name="ce2">
            <text:p>11/5/2010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95" table:style-name="ce1">
            <text:p>2195</text:p>
          </table:table-cell>
          <table:table-cell office:value-type="float" office:value="2195" table:style-name="ce1">
            <text:p>2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375.28" table:style-name="ce1">
            <text:p>7375.28</text:p>
          </table:table-cell>
          <table:table-cell office:value-type="float" office:value="7375.28" table:style-name="ce1">
            <text:p>7375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6-11T00:00:00" table:style-name="ce2">
            <text:p>11/6/2010</text:p>
          </table:table-cell>
          <table:table-cell office:value-type="string" table:style-name="ce2">
            <text:p>McAfee Total Protection for Endpoi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499.96" table:style-name="ce1">
            <text:p>16499.96</text:p>
          </table:table-cell>
          <table:table-cell office:value-type="float" office:value="16499.96" table:style-name="ce1">
            <text:p>16499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12-13T00:00:00" table:style-name="ce2">
            <text:p>13/12/2010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6" table:style-name="ce1">
            <text:p>4176</text:p>
          </table:table-cell>
          <table:table-cell office:value-type="float" office:value="4176" table:style-name="ce1">
            <text:p>41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568" table:style-name="ce1">
            <text:p>556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95" table:style-name="ce1">
            <text:p>1295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9.95" table:style-name="ce1">
            <text:p>1399.95</text:p>
          </table:table-cell>
          <table:table-cell office:value-type="float" office:value="1399.95" table:style-name="ce1">
            <text:p>13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ESTU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3" table:style-name="ce1">
            <text:p>1393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TANQUE DE G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6-10T00:00:00" table:style-name="ce2">
            <text:p>10/6/2011</text:p>
          </table:table-cell>
          <table:table-cell office:value-type="string" table:style-name="ce2">
            <text:p>Renovacion McAfee Total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490.96" table:style-name="ce1">
            <text:p>11490.96</text:p>
          </table:table-cell>
          <table:table-cell office:value-type="float" office:value="11490.96" table:style-name="ce1">
            <text:p>11490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872" table:style-name="ce1">
            <text:p>4872</text:p>
          </table:table-cell>
          <table:table-cell office:value-type="float" office:value="4872" table:style-name="ce1">
            <text:p>48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12.8" table:style-name="ce1">
            <text:p>3912.8</text:p>
          </table:table-cell>
          <table:table-cell office:value-type="float" office:value="3912.8" table:style-name="ce1">
            <text:p>391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83.2" table:style-name="ce1">
            <text:p>4083.2</text:p>
          </table:table-cell>
          <table:table-cell office:value-type="float" office:value="4083.2" table:style-name="ce1">
            <text:p>4083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56.4399999999996" table:style-name="ce1">
            <text:p>4156.44</text:p>
          </table:table-cell>
          <table:table-cell office:value-type="float" office:value="4156.4399999999996" table:style-name="ce1">
            <text:p>4156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39.8" table:style-name="ce1">
            <text:p>4239.8</text:p>
          </table:table-cell>
          <table:table-cell office:value-type="float" office:value="4239.8" table:style-name="ce1">
            <text:p>4239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56.51" table:style-name="ce1">
            <text:p>21556.51</text:p>
          </table:table-cell>
          <table:table-cell office:value-type="float" office:value="21556.51" table:style-name="ce1">
            <text:p>21556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495" table:style-name="ce1">
            <text:p>5495</text:p>
          </table:table-cell>
          <table:table-cell office:value-type="float" office:value="5495" table:style-name="ce1">
            <text:p>54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Combo Teclado y mous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09.7" table:style-name="ce1">
            <text:p>509.7</text:p>
          </table:table-cell>
          <table:table-cell office:value-type="float" office:value="509.7" table:style-name="ce1">
            <text:p>50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Memoria RAM 2GB DDR2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89.43" table:style-name="ce1">
            <text:p>1089.43</text:p>
          </table:table-cell>
          <table:table-cell office:value-type="float" office:value="1089.43" table:style-name="ce1">
            <text:p>1089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3-29T00:00:00" table:style-name="ce2">
            <text:p>29/3/2012</text:p>
          </table:table-cell>
          <table:table-cell office:value-type="string" table:style-name="ce2">
            <text:p>Control remoto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7.6" table:style-name="ce1">
            <text:p>1007.6</text:p>
          </table:table-cell>
          <table:table-cell office:value-type="float" office:value="1007.6" table:style-name="ce1">
            <text:p>100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08T00:00:00" table:style-name="ce2">
            <text:p>8/5/2012</text:p>
          </table:table-cell>
          <table:table-cell office:value-type="string" table:style-name="ce2">
            <text:p><text:s/>CAMA SANDWICH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00" table:style-name="ce1">
            <text:p>2900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06T00:00:00" table:style-name="ce2">
            <text:p>6/6/2012</text:p>
          </table:table-cell>
          <table:table-cell office:value-type="string" table:style-name="ce2">
            <text:p>TORRE PARA CD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0" table:style-name="ce1">
            <text:p>2150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3T00:00:00" table:style-name="ce2">
            <text:p>13/6/2012</text:p>
          </table:table-cell>
          <table:table-cell office:value-type="string" table:style-name="ce2">
            <text:p>MESA DE PC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9-25T00:00:00" table:style-name="ce2">
            <text:p>25/9/2012</text:p>
          </table:table-cell>
          <table:table-cell office:value-type="string" table:style-name="ce2">
            <text:p>FUENTE DE 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60" table:style-name="ce1">
            <text:p>1160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906.1299999999992" table:style-name="ce1">
            <text:p>9906.13</text:p>
          </table:table-cell>
          <table:table-cell office:value-type="float" office:value="9906.1299999999992" table:style-name="ce1">
            <text:p>9906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1-08T00:00:00" table:style-name="ce2">
            <text:p>8/11/2012</text:p>
          </table:table-cell>
          <table:table-cell office:value-type="string" table:style-name="ce2">
            <text:p>FOTOCOPI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5500" table:style-name="ce1">
            <text:p>95500</text:p>
          </table:table-cell>
          <table:table-cell office:value-type="float" office:value="95500" table:style-name="ce1">
            <text:p>95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23T00:00:00" table:style-name="ce2">
            <text:p>23/1/2013</text:p>
          </table:table-cell>
          <table:table-cell office:value-type="string" table:style-name="ce2">
            <text:p>CONTESTADORA AUTOMAT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879.990000000002" table:style-name="ce1">
            <text:p>20879.99</text:p>
          </table:table-cell>
          <table:table-cell office:value-type="float" office:value="20879.990000000002" table:style-name="ce1">
            <text:p>2087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30" table:style-name="ce1">
            <text:p>4130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13.1499999999996" table:style-name="ce1">
            <text:p>4513.15</text:p>
          </table:table-cell>
          <table:table-cell office:value-type="float" office:value="4513.1499999999996" table:style-name="ce1">
            <text:p>4513.1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08.1" table:style-name="ce1">
            <text:p>2708.1</text:p>
          </table:table-cell>
          <table:table-cell office:value-type="float" office:value="2708.1" table:style-name="ce1">
            <text:p>270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RELOJ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290" table:style-name="ce1">
            <text:p>18290</text:p>
          </table:table-cell>
          <table:table-cell office:value-type="float" office:value="18290" table:style-name="ce1">
            <text:p>18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2-17T00:00:00" table:style-name="ce2">
            <text:p>17/2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599.95" table:style-name="ce1">
            <text:p>1599.95</text:p>
          </table:table-cell>
          <table:table-cell office:value-type="float" office:value="1599.95" table:style-name="ce1">
            <text:p>15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0T00:00:00" table:style-name="ce2">
            <text:p>10/4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3088.8" table:style-name="ce1">
            <text:p>333088.8</text:p>
          </table:table-cell>
          <table:table-cell office:value-type="float" office:value="333088.8" table:style-name="ce1">
            <text:p>333088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6T00:00:00" table:style-name="ce2">
            <text:p>16/4/2013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22T00:00:00" table:style-name="ce2">
            <text:p>22/7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21.3" table:style-name="ce1">
            <text:p>1221.3</text:p>
          </table:table-cell>
          <table:table-cell office:value-type="float" office:value="1221.3" table:style-name="ce1">
            <text:p>1221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07T00:00:00" table:style-name="ce2">
            <text:p>7/8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330.9" table:style-name="ce1">
            <text:p>10330.9</text:p>
          </table:table-cell>
          <table:table-cell office:value-type="float" office:value="10330.9" table:style-name="ce1">
            <text:p>10330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A VISIT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0.71" table:style-name="ce1">
            <text:p>1810.71</text:p>
          </table:table-cell>
          <table:table-cell office:value-type="float" office:value="1810.71" table:style-name="ce1">
            <text:p>1810.7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75.6099999999997" table:style-name="ce1">
            <text:p>4275.61</text:p>
          </table:table-cell>
          <table:table-cell office:value-type="float" office:value="4275.6099999999997" table:style-name="ce1">
            <text:p>4275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ON SEMI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14.7" table:style-name="ce1">
            <text:p>4914.7</text:p>
          </table:table-cell>
          <table:table-cell office:value-type="float" office:value="4914.7" table:style-name="ce1">
            <text:p>4914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153.65" table:style-name="ce1">
            <text:p>6153.65</text:p>
          </table:table-cell>
          <table:table-cell office:value-type="float" office:value="6153.65" table:style-name="ce1">
            <text:p>6153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027" table:style-name="ce1">
            <text:p>9027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9T00:00:00" table:style-name="ce2">
            <text:p>19/9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900" table:style-name="ce1">
            <text:p>28900</text:p>
          </table:table-cell>
          <table:table-cell office:value-type="float" office:value="28900" table:style-name="ce1">
            <text:p>28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230.84" table:style-name="ce1">
            <text:p>3230.84</text:p>
          </table:table-cell>
          <table:table-cell office:value-type="float" office:value="3230.84" table:style-name="ce1">
            <text:p>3230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SUSPENDI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7.8000000000002" table:style-name="ce1">
            <text:p>2607.8</text:p>
          </table:table-cell>
          <table:table-cell office:value-type="float" office:value="2607.8000000000002" table:style-name="ce1">
            <text:p>2607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08.74" table:style-name="ce1">
            <text:p>3708.74</text:p>
          </table:table-cell>
          <table:table-cell office:value-type="float" office:value="3708.74" table:style-name="ce1">
            <text:p>370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43.55" table:style-name="ce1">
            <text:p>3743.55</text:p>
          </table:table-cell>
          <table:table-cell office:value-type="float" office:value="3743.55" table:style-name="ce1">
            <text:p>3743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013.97" table:style-name="ce1">
            <text:p>8013.97</text:p>
          </table:table-cell>
          <table:table-cell office:value-type="float" office:value="8013.97" table:style-name="ce1">
            <text:p>8013.9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Switch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1.44" table:style-name="ce1">
            <text:p>1181.44</text:p>
          </table:table-cell>
          <table:table-cell office:value-type="float" office:value="1181.44" table:style-name="ce1">
            <text:p>118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MEMORIA DDR-2 / 2G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01.63" table:style-name="ce1">
            <text:p>1401.63</text:p>
          </table:table-cell>
          <table:table-cell office:value-type="float" office:value="1401.63" table:style-name="ce1">
            <text:p>1401.6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2T00:00:00" table:style-name="ce2">
            <text:p>12/2/2014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00" table:style-name="ce1">
            <text:p>6800</text:p>
          </table:table-cell>
          <table:table-cell office:value-type="float" office:value="6800" table:style-name="ce1">
            <text:p>6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8T00:00:00" table:style-name="ce2">
            <text:p>18/2/2014</text:p>
          </table:table-cell>
          <table:table-cell office:value-type="string" table:style-name="ce2">
            <text:p>LICENSE MICROSOFT OFFICE 2013 STAN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772" table:style-name="ce1">
            <text:p>13772</text:p>
          </table:table-cell>
          <table:table-cell office:value-type="float" office:value="13772" table:style-name="ce1">
            <text:p>13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0" table:style-name="ro1">
          <table:table-cell office:value-type="date" office:date-value="2014-06-10T00:00:00" table:style-name="ce2">
            <text:p>10/6/2014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59.73" table:style-name="ce1">
            <text:p>1159.73</text:p>
          </table:table-cell>
          <table:table-cell office:value-type="float" office:value="1159.73" table:style-name="ce1">
            <text:p>1159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7-16T00:00:00" table:style-name="ce2">
            <text:p>16/7/2014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0500" table:style-name="ce1">
            <text:p>30500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14T00:00:00" table:style-name="ce2">
            <text:p>14/8/2014</text:p>
          </table:table-cell>
          <table:table-cell office:value-type="string" table:style-name="ce2">
            <text:p><text:s text:c="2"/>T1 Service Cartridge Cloc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5488" table:style-name="ce1">
            <text:p>25488</text:p>
          </table:table-cell>
          <table:table-cell office:value-type="float" office:value="25488" table:style-name="ce1">
            <text:p>254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53.84" table:style-name="ce1">
            <text:p>653.84</text:p>
          </table:table-cell>
          <table:table-cell office:value-type="float" office:value="653.84" table:style-name="ce1">
            <text:p>653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9-30T00:00:00" table:style-name="ce2">
            <text:p>30/9/2014</text:p>
          </table:table-cell>
          <table:table-cell office:value-type="string" table:style-name="ce2">
            <text:p><text:s/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45.45" table:style-name="ce1">
            <text:p>2745.45</text:p>
          </table:table-cell>
          <table:table-cell office:value-type="float" office:value="2745.45" table:style-name="ce1">
            <text:p>2745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450" table:style-name="ce1">
            <text:p>86450</text:p>
          </table:table-cell>
          <table:table-cell office:value-type="float" office:value="86450" table:style-name="ce1">
            <text:p>864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2">
            <text:p><text:s/>Silla Técni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<text:s/>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isco Dur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10" table:style-name="ce1">
            <text:p>3310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700" table:style-name="ce1">
            <text:p>86700</text:p>
          </table:table-cell>
          <table:table-cell office:value-type="float" office:value="86700" table:style-name="ce1">
            <text:p>86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2">
            <text:p>LICENSE MICROSOFT ACCESS <text:s/>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975" table:style-name="ce1">
            <text:p>6975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3T00:00:00" table:style-name="ce2">
            <text:p>23/2/2015</text:p>
          </table:table-cell>
          <table:table-cell office:value-type="string" table:style-name="ce2">
            <text:p>Disco duro 500 GB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7T00:00:00" table:style-name="ce2">
            <text:p>27/2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7T00:00:00" table:style-name="ce2">
            <text:p>17/3/2015</text:p>
          </table:table-cell>
          <table:table-cell office:value-type="string" table:style-name="ce2">
            <text:p>Podium <text:s/>Acril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420" table:style-name="ce1">
            <text:p>22420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9T00:00:00" table:style-name="ce2">
            <text:p>19/3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<text:s/>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4" table:style-name="ce1">
            <text:p>28611.4</text:p>
          </table:table-cell>
          <table:table-cell office:value-type="float" office:value="28611.4" table:style-name="ce1">
            <text:p>28611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83" table:style-name="ce1">
            <text:p>28611.83</text:p>
          </table:table-cell>
          <table:table-cell office:value-type="float" office:value="28611.83" table:style-name="ce1">
            <text:p>28611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amara fotograf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ubiculos para el departamento admi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8690.13" table:style-name="ce1">
            <text:p>138690.13</text:p>
          </table:table-cell>
          <table:table-cell office:value-type="float" office:value="138690.13" table:style-name="ce1">
            <text:p>138690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5-20T00:00:00" table:style-name="ce2">
            <text:p>20/5/2015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2990" table:style-name="ce1">
            <text:p>1152990</text:p>
          </table:table-cell>
          <table:table-cell office:value-type="float" office:value="1152990" table:style-name="ce1">
            <text:p>1152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20.57" table:style-name="ce1">
            <text:p>4220.57</text:p>
          </table:table-cell>
          <table:table-cell office:value-type="float" office:value="4220.57" table:style-name="ce1">
            <text:p>4220.5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ARCHIVO MODULA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69.59" table:style-name="ce1">
            <text:p>5369.59</text:p>
          </table:table-cell>
          <table:table-cell office:value-type="float" office:value="5369.59" table:style-name="ce1">
            <text:p>5369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CUBICULO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7786.64" table:style-name="ce1">
            <text:p>87786.64</text:p>
          </table:table-cell>
          <table:table-cell office:value-type="float" office:value="87786.64" table:style-name="ce1">
            <text:p>87786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5T00:00:00" table:style-name="ce2">
            <text:p>25/6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825.01" table:style-name="ce1">
            <text:p>3825.01</text:p>
          </table:table-cell>
          <table:table-cell office:value-type="float" office:value="3825.01" table:style-name="ce1">
            <text:p>38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7-21T00:00:00" table:style-name="ce2">
            <text:p>21/7/2015</text:p>
          </table:table-cell>
          <table:table-cell office:value-type="string" table:style-name="ce2">
            <text:p>PAQUETE DE LICENSE McAfe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SCANNE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498.82" table:style-name="ce1">
            <text:p>29498.82</text:p>
          </table:table-cell>
          <table:table-cell office:value-type="float" office:value="29498.82" table:style-name="ce1">
            <text:p>29498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1093" table:style-name="ce1">
            <text:p>31093</text:p>
          </table:table-cell>
          <table:table-cell office:value-type="float" office:value="31093" table:style-name="ce1">
            <text:p>310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18T00:00:00" table:style-name="ce2">
            <text:p>18/8/2015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95" table:style-name="ce1">
            <text:p>995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5T00:00:00" table:style-name="ce2">
            <text:p>25/8/2015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6T00:00:00" table:style-name="ce2">
            <text:p>26/8/2015</text:p>
          </table:table-cell>
          <table:table-cell office:value-type="string" table:style-name="ce2">
            <text:p>Sumadora sharp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333.6" table:style-name="ce1">
            <text:p>5333.6</text:p>
          </table:table-cell>
          <table:table-cell office:value-type="float" office:value="5333.6" table:style-name="ce1">
            <text:p>5333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09T00:00:00" table:style-name="ce2">
            <text:p>9/9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619.6" table:style-name="ce1">
            <text:p>2619.6</text:p>
          </table:table-cell>
          <table:table-cell office:value-type="float" office:value="2619.6" table:style-name="ce1">
            <text:p>2619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72" table:style-name="ce1">
            <text:p>6372</text:p>
          </table:table-cell>
          <table:table-cell office:value-type="float" office:value="6372" table:style-name="ce1">
            <text:p>63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44" table:style-name="ce1">
            <text:p>6844</text:p>
          </table:table-cell>
          <table:table-cell office:value-type="float" office:value="6844" table:style-name="ce1">
            <text:p>68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LICENSE OFFICE 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690" table:style-name="ce1">
            <text:p>13690</text:p>
          </table:table-cell>
          <table:table-cell office:value-type="float" office:value="13690" table:style-name="ce1">
            <text:p>136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990" table:style-name="ce1">
            <text:p>34990</text:p>
          </table:table-cell>
          <table:table-cell office:value-type="float" office:value="34990" table:style-name="ce1">
            <text:p>34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990" table:style-name="ce1">
            <text:p>45990</text:p>
          </table:table-cell>
          <table:table-cell office:value-type="float" office:value="45990" table:style-name="ce1">
            <text:p>45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11-25T00:00:00" table:style-name="ce2">
            <text:p>25/11/2015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163.9" table:style-name="ce1">
            <text:p>21163.9</text:p>
          </table:table-cell>
          <table:table-cell office:value-type="float" office:value="21163.9" table:style-name="ce1">
            <text:p>211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25.01" table:style-name="ce1">
            <text:p>525.01</text:p>
          </table:table-cell>
          <table:table-cell office:value-type="float" office:value="525.01" table:style-name="ce1">
            <text:p>5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85" table:style-name="ce1">
            <text:p>6085</text:p>
          </table:table-cell>
          <table:table-cell office:value-type="float" office:value="6085" table:style-name="ce1">
            <text:p>60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3T00:00:00" table:style-name="ce2">
            <text:p>23/12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9000" table:style-name="ce1">
            <text:p>39000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2-10T00:00:00" table:style-name="ce2">
            <text:p>10/2/2016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61.93" table:style-name="ce1">
            <text:p>17361.93</text:p>
          </table:table-cell>
          <table:table-cell office:value-type="float" office:value="17361.93" table:style-name="ce1">
            <text:p>17361.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6-07T00:00:00" table:style-name="ce2">
            <text:p>7/6/2016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700" table:style-name="ce1">
            <text:p>217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7-11T00:00:00" table:style-name="ce2">
            <text:p>11/7/2016</text:p>
          </table:table-cell>
          <table:table-cell office:value-type="string" table:style-name="ce2">
            <text:p>LICENSE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8-13T00:00:00" table:style-name="ce2">
            <text:p>13/8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90" table:style-name="ce1">
            <text:p>1890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WITCH 8 PUERTO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22.3" table:style-name="ce1">
            <text:p>50722.3</text:p>
          </table:table-cell>
          <table:table-cell office:value-type="float" office:value="50722.3" table:style-name="ce1">
            <text:p>5072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MALL BUSINESS WD 12TB W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282.3" table:style-name="ce1">
            <text:p>100282.3</text:p>
          </table:table-cell>
          <table:table-cell office:value-type="float" office:value="100282.3" table:style-name="ce1">
            <text:p>10028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11-17T00:00:00" table:style-name="ce2">
            <text:p>17/11/2016</text:p>
          </table:table-cell>
          <table:table-cell office:value-type="string" table:style-name="ce2">
            <text:p>CONECTOR MIKROTI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897.08" table:style-name="ce1">
            <text:p>2897.08</text:p>
          </table:table-cell>
          <table:table-cell office:value-type="float" office:value="2897.08" table:style-name="ce1">
            <text:p>2897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12-22T00:00:00" table:style-name="ce2">
            <text:p>22/12/2016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54" table:style-name="ce1">
            <text:p>12154</text:p>
          </table:table-cell>
          <table:table-cell office:value-type="float" office:value="12154" table:style-name="ce1">
            <text:p>1215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6-12-23T00:00:00" table:style-name="ce2">
            <text:p>23/12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6000" table:style-name="ce1">
            <text:p>26000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2T00:00:00" table:style-name="ce2">
            <text:p>12/1/2017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7091.7" table:style-name="ce1">
            <text:p>77091.7</text:p>
          </table:table-cell>
          <table:table-cell office:value-type="float" office:value="77091.7" table:style-name="ce1">
            <text:p>77091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6T00:00:00" table:style-name="ce2">
            <text:p>16/1/2017</text:p>
          </table:table-cell>
          <table:table-cell office:value-type="string" table:style-name="ce2">
            <text:p>TRITURADORA DE PAPE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959.5" table:style-name="ce1">
            <text:p>15959.5</text:p>
          </table:table-cell>
          <table:table-cell office:value-type="float" office:value="15959.5" table:style-name="ce1">
            <text:p>159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24T00:00:00" table:style-name="ce2">
            <text:p>24/1/2017</text:p>
          </table:table-cell>
          <table:table-cell office:value-type="string" table:style-name="ce2">
            <text:p>MOUSE INALAMBR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49.99" table:style-name="ce1">
            <text:p>949.99</text:p>
          </table:table-cell>
          <table:table-cell office:value-type="float" office:value="949.99" table:style-name="ce1">
            <text:p>94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4-24T00:00:00" table:style-name="ce2">
            <text:p>24/4/2017</text:p>
          </table:table-cell>
          <table:table-cell office:value-type="string" table:style-name="ce2">
            <text:p>DISCO DURO 1T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25" table:style-name="ce1">
            <text:p>2925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6-26T00:00:00" table:style-name="ce2">
            <text:p>26/6/2017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1">
            <text:p>5664</text:p>
          </table:table-cell>
          <table:table-cell office:value-type="float" office:value="5664" table:style-name="ce1">
            <text:p>56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7-11T00:00:00" table:style-name="ce2">
            <text:p>11/7/2017</text:p>
          </table:table-cell>
          <table:table-cell office:value-type="string" table:style-name="ce2">
            <text:p>LICENCIAS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4651.199999999997" table:style-name="ce1">
            <text:p>44651.2</text:p>
          </table:table-cell>
          <table:table-cell office:value-type="float" office:value="44651.199999999997" table:style-name="ce1">
            <text:p>44651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FIREWALL DE CAPA 7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918.42" table:style-name="ce1">
            <text:p>118918.42</text:p>
          </table:table-cell>
          <table:table-cell office:value-type="float" office:value="118918.42" table:style-name="ce1">
            <text:p>118918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165.04" table:style-name="ce1">
            <text:p>260165.04</text:p>
          </table:table-cell>
          <table:table-cell office:value-type="float" office:value="260165.04" table:style-name="ce1">
            <text:p>26016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1-02T00:00:00" table:style-name="ce2">
            <text:p>2/11/2017</text:p>
          </table:table-cell>
          <table:table-cell office:value-type="string" table:style-name="ce2">
            <text:p>SISTEMA DE SEGURIDAD (ALARMA)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228.480000000003" table:style-name="ce1">
            <text:p>62228.48</text:p>
          </table:table-cell>
          <table:table-cell office:value-type="float" office:value="62228.480000000003" table:style-name="ce1">
            <text:p>62228.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PEDESTAL PARA BOCIN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6.01" table:style-name="ce1">
            <text:p>1416.01</text:p>
          </table:table-cell>
          <table:table-cell office:value-type="float" office:value="1416.01" table:style-name="ce1">
            <text:p>1416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BOCINA RECARGABLE CON MICRO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54.82" table:style-name="ce1">
            <text:p>4954.82</text:p>
          </table:table-cell>
          <table:table-cell office:value-type="float" office:value="4954.82" table:style-name="ce1">
            <text:p>4954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MA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30T00:00:00" table:style-name="ce2">
            <text:p>30/12/2017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568075" table:style-name="ce1">
            <text:p>2568075</text:p>
          </table:table-cell>
          <table:table-cell office:value-type="float" office:value="2568075" table:style-name="ce1">
            <text:p>25680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MONITOR FLAT 19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50.07" table:style-name="ce1">
            <text:p>4550.07</text:p>
          </table:table-cell>
          <table:table-cell office:value-type="float" office:value="4550.07" table:style-name="ce1">
            <text:p>4550.0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012.79" table:style-name="ce1">
            <text:p>15012.79</text:p>
          </table:table-cell>
          <table:table-cell office:value-type="float" office:value="15012.79" table:style-name="ce1">
            <text:p>15012.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3T00:00:00" table:style-name="ce2">
            <text:p>13/2/2018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18" table:style-name="ce1">
            <text:p>6018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BASE PARA LCD TV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TELEVISOR SMART TV DE 32 PULGAD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210" table:style-name="ce1">
            <text:p>18210</text:p>
          </table:table-cell>
          <table:table-cell office:value-type="float" office:value="18210" table:style-name="ce1">
            <text:p>182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5T00:00:00" table:style-name="ce2">
            <text:p>15/2/2018</text:p>
          </table:table-cell>
          <table:table-cell office:value-type="string" table:style-name="ce2">
            <text:p>SISTEMA DE CAMARA DE SEGURIDA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6544.20000000001" table:style-name="ce1">
            <text:p>146544.2</text:p>
          </table:table-cell>
          <table:table-cell office:value-type="float" office:value="146544.20000000001" table:style-name="ce1">
            <text:p>146544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7T00:00:00" table:style-name="ce2">
            <text:p>17/2/2018</text:p>
          </table:table-cell>
          <table:table-cell office:value-type="string" table:style-name="ce2">
            <text:p>ARCHIVO DE METAL 4 GAVETA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03" table:style-name="ce1">
            <text:p>6903</text:p>
          </table:table-cell>
          <table:table-cell office:value-type="float" office:value="6903" table:style-name="ce1">
            <text:p>69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9T00:00:00" table:style-name="ce2">
            <text:p>19/2/2018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10" table:style-name="ce1">
            <text:p>18110</text:p>
          </table:table-cell>
          <table:table-cell office:value-type="float" office:value="18110" table:style-name="ce1">
            <text:p>181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2">
            <text:p>1/3/2018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538.38" table:style-name="ce1">
            <text:p>6538.38</text:p>
          </table:table-cell>
          <table:table-cell office:value-type="float" office:value="6538.38" table:style-name="ce1">
            <text:p>6538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04-02T00:00:00" table:style-name="ce2">
            <text:p>2/4/2018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890.01" table:style-name="ce1">
            <text:p>37890.01</text:p>
          </table:table-cell>
          <table:table-cell office:value-type="float" office:value="37890.01" table:style-name="ce1">
            <text:p>3789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DIRECCION EJECUTIVA</text:p>
          </table:table-cell>
          <table:table-cell office:value-type="float" office:value="43" table:style-name="ce1">
            <text:p>43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1" table:style-name="ce1">
            <text:p>15897.51</text:p>
          </table:table-cell>
          <table:table-cell office:value-type="float" office:value="15897.51" table:style-name="ce1">
            <text:p>15897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0247.5" table:style-name="ce1">
            <text:p>20247.5</text:p>
          </table:table-cell>
          <table:table-cell office:value-type="float" office:value="20247.5" table:style-name="ce1">
            <text:p>2024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06T00:00:00" table:style-name="ce2">
            <text:p>6/7/2018</text:p>
          </table:table-cell>
          <table:table-cell office:value-type="string" table:style-name="ce2">
            <text:p>BOMBA DE AGU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850" table:style-name="ce1">
            <text:p>8850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1T00:00:00" table:style-name="ce2">
            <text:p>11/7/2018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40" table:style-name="ce1">
            <text:p>50740</text:p>
          </table:table-cell>
          <table:table-cell office:value-type="float" office:value="50740" table:style-name="ce1">
            <text:p>507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9-12T00:00:00" table:style-name="ce2">
            <text:p>12/9/2018</text:p>
          </table:table-cell>
          <table:table-cell office:value-type="string" table:style-name="ce2">
            <text:p>LICENCIA ACROBAT READ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927.89" table:style-name="ce1">
            <text:p>11927.89</text:p>
          </table:table-cell>
          <table:table-cell office:value-type="float" office:value="11927.89" table:style-name="ce1">
            <text:p>11927.8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2">
            <text:p>LICENCIA FEREBOX T70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95.040000000001" table:style-name="ce1">
            <text:p>49395.04</text:p>
          </table:table-cell>
          <table:table-cell office:value-type="float" office:value="49395.040000000001" table:style-name="ce1">
            <text:p>4939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43" table:style-name="ce1">
            <text:p>43</text:p>
          </table:table-cell>
          <table:table-cell office:value-type="float" office:value="12060" table:style-name="ce1">
            <text:p>12060</text:p>
          </table:table-cell>
          <table:table-cell office:value-type="float" office:value="12060" table:style-name="ce1">
            <text:p>120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279" table:style-name="ce1">
            <text:p>12279</text:p>
          </table:table-cell>
          <table:table-cell office:value-type="float" office:value="12279" table:style-name="ce1">
            <text:p>122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999.99" table:style-name="ce1">
            <text:p>31999.99</text:p>
          </table:table-cell>
          <table:table-cell office:value-type="float" office:value="31999.99" table:style-name="ce1">
            <text:p>3199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7-16T00:00:00" table:style-name="ce2">
            <text:p>16/7/2019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618.300000000003" table:style-name="ce1">
            <text:p>39618.3</text:p>
          </table:table-cell>
          <table:table-cell office:value-type="float" office:value="39618.300000000003" table:style-name="ce1">
            <text:p>39618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81.96" table:style-name="ce1">
            <text:p>4981.96</text:p>
          </table:table-cell>
          <table:table-cell office:value-type="float" office:value="4981.96" table:style-name="ce1">
            <text:p>4981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858.98" table:style-name="ce1">
            <text:p>19858.98</text:p>
          </table:table-cell>
          <table:table-cell office:value-type="float" office:value="19858.98" table:style-name="ce1">
            <text:p>19858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200" table:style-name="ce1">
            <text:p>10200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146.38" table:style-name="ce1">
            <text:p>30146.38</text:p>
          </table:table-cell>
          <table:table-cell office:value-type="float" office:value="30146.38" table:style-name="ce1">
            <text:p>30146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300" table:style-name="ce1">
            <text:p>35300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1-20T00:00:00" table:style-name="ce2">
            <text:p>20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246.18" table:style-name="ce1">
            <text:p>14246.18</text:p>
          </table:table-cell>
          <table:table-cell office:value-type="float" office:value="14246.18" table:style-name="ce1">
            <text:p>14246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12.2" table:style-name="ce1">
            <text:p>8012.2</text:p>
          </table:table-cell>
          <table:table-cell office:value-type="float" office:value="8012.2" table:style-name="ce1">
            <text:p>8012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0344.38" table:style-name="ce1">
            <text:p>20344.38</text:p>
          </table:table-cell>
          <table:table-cell office:value-type="float" office:value="20344.38" table:style-name="ce1">
            <text:p>20344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23T00:00:00" table:style-name="ce2">
            <text:p>23/12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989.12" table:style-name="ce1">
            <text:p>100989.12</text:p>
          </table:table-cell>
          <table:table-cell office:value-type="float" office:value="100989.12" table:style-name="ce1">
            <text:p>100989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0-03T00:00:00" table:style-name="ce2">
            <text:p>3/10/2013</text:p>
          </table:table-cell>
          <table:table-cell office:value-type="string" table:style-name="ce2">
            <text:p>Pintu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00" table:style-name="ce1">
            <text:p>330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5T00:00:00" table:style-name="ce2">
            <text:p>5/11/2013</text:p>
          </table:table-cell>
          <table:table-cell office:value-type="string" table:style-name="ce2">
            <text:p>ESCALE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70" table:style-name="ce1">
            <text:p>197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500.01" table:style-name="ce1">
            <text:p>24500.01</text:p>
          </table:table-cell>
          <table:table-cell office:value-type="float" office:value="24500.01" table:style-name="ce1">
            <text:p>2450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20.27" table:style-name="ce1">
            <text:p>1620.27</text:p>
          </table:table-cell>
          <table:table-cell office:value-type="float" office:value="1620.27" table:style-name="ce1">
            <text:p>1620.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clado y 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4.9" table:style-name="ce1">
            <text:p>464.9</text:p>
          </table:table-cell>
          <table:table-cell office:value-type="float" office:value="464.9" table:style-name="ce1">
            <text:p>464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54.67" table:style-name="ce1">
            <text:p>5554.67</text:p>
          </table:table-cell>
          <table:table-cell office:value-type="float" office:value="5554.67" table:style-name="ce1">
            <text:p>5554.6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02-03T00:00:00" table:style-name="ce2">
            <text:p>3/2/201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1442.16" table:style-name="ce1">
            <text:p>1442.16</text:p>
          </table:table-cell>
          <table:table-cell office:value-type="float" office:value="1442.16" table:style-name="ce1">
            <text:p>1442.1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1738.74" table:style-name="ce1">
            <text:p>1738.74</text:p>
          </table:table-cell>
          <table:table-cell office:value-type="float" office:value="1738.74" table:style-name="ce1">
            <text:p>1738.7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42539" table:style-name="ce1">
            <text:p>42539</text:p>
          </table:table-cell>
          <table:table-cell office:value-type="float" office:value="42539" table:style-name="ce1">
            <text:p>42539</text:p>
          </table:table-cell>
          <table:table-cell table:number-columns-repeated="16378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Power Supply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4065.47" table:style-name="ce1">
            <text:p>4065.47</text:p>
          </table:table-cell>
          <table:table-cell office:value-type="float" office:value="4065.47" table:style-name="ce1">
            <text:p>4065.47</text:p>
          </table:table-cell>
          <table:table-cell table:number-columns-repeated="16378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TALADRO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3239.81" table:style-name="ce1">
            <text:p>3239.81</text:p>
          </table:table-cell>
          <table:table-cell office:value-type="float" office:value="3239.81" table:style-name="ce1">
            <text:p>3239.81</text:p>
          </table:table-cell>
          <table:table-cell table:number-columns-repeated="16378"/>
        </table:table-row>
        <table:table-row table:style-name="ro1">
          <table:table-cell office:value-type="date" office:date-value="2013-09-10T00:00:00" table:style-name="ce2">
            <text:p>10/9/2013</text:p>
          </table:table-cell>
          <table:table-cell office:value-type="string" table:style-name="ce1">
            <text:p><text:s/>Tinaco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7560" table:style-name="ce1">
            <text:p>7560</text:p>
          </table:table-cell>
          <table:table-cell office:value-type="float" office:value="7560" table:style-name="ce1">
            <text:p>7560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3663.9" table:style-name="ce1">
            <text:p>3663.9</text:p>
          </table:table-cell>
          <table:table-cell office:value-type="float" office:value="3663.9" table:style-name="ce1">
            <text:p>3663.9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table:number-columns-repeated="16378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CUBICULOS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76491.45" table:style-name="ce1">
            <text:p>76491.45</text:p>
          </table:table-cell>
          <table:table-cell office:value-type="float" office:value="76491.45" table:style-name="ce1">
            <text:p>76491.45</text:p>
          </table:table-cell>
          <table:table-cell table:number-columns-repeated="16378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xtractor de aire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2099" table:style-name="ce1">
            <text:p>2099</text:p>
          </table:table-cell>
          <table:table-cell office:value-type="float" office:value="2099" table:style-name="ce1">
            <text:p>2099</text:p>
          </table:table-cell>
          <table:table-cell table:number-columns-repeated="16378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4262.75" table:style-name="ce1">
            <text:p>4262.75</text:p>
          </table:table-cell>
          <table:table-cell office:value-type="float" office:value="4262.75" table:style-name="ce1">
            <text:p>4262.75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table:number-columns-repeated="16378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table:number-columns-repeated="16378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table:number-columns-repeated="16378"/>
        </table:table-row>
        <table:table-row table:style-name="ro1">
          <table:table-cell office:value-type="date" office:date-value="2013-07-02T00:00:00" table:style-name="ce2">
            <text:p>2/7/2013</text:p>
          </table:table-cell>
          <table:table-cell office:value-type="string" table:style-name="ce1">
            <text:p>Generador de tonos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1534" table:style-name="ce1">
            <text:p>1534</text:p>
          </table:table-cell>
          <table:table-cell office:value-type="float" office:value="1534" table:style-name="ce1">
            <text:p>1534</text:p>
          </table:table-cell>
          <table:table-cell table:number-columns-repeated="16378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date" office:date-value="2012-05-29T00:00:00" table:style-name="ce2">
            <text:p>29/5/2012</text:p>
          </table:table-cell>
          <table:table-cell office:value-type="string" table:style-name="ce1">
            <text:p>Renovacion McAfee Total Protection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12064" table:style-name="ce1">
            <text:p>12064</text:p>
          </table:table-cell>
          <table:table-cell office:value-type="float" office:value="12064" table:style-name="ce1">
            <text:p>1206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SILLON GERENCIAL</text:p>
          </table:table-cell>
          <table:table-cell office:value-type="string" table:style-name="ce1">
            <text:p>COMISION</text:p>
          </table:table-cell>
          <table:table-cell table:style-name="ce1"/>
          <table:table-cell office:value-type="float" office:value="11564" table:style-name="ce1">
            <text:p>11564</text:p>
          </table:table-cell>
          <table:table-cell office:value-type="float" office:value="11564" table:style-name="ce1">
            <text:p>11564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TERMOMETRO INFRAJORO</text:p>
          </table:table-cell>
          <table:table-cell office:value-type="string" table:style-name="ce1">
            <text:p>SERVICIOS GENERALES</text:p>
          </table:table-cell>
          <table:table-cell table:style-name="ce1"/>
          <table:table-cell office:value-type="float" office:value="9440" table:style-name="ce1">
            <text:p>9440</text:p>
          </table:table-cell>
          <table:table-cell office:value-type="float" office:value="9440" table:style-name="ce1">
            <text:p>9440</text:p>
          </table:table-cell>
          <table:table-cell table:number-columns-repeated="16378"/>
        </table:table-row>
        <table:table-row table:number-rows-repeated="10479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Coronado</meta:initial-creator>
    <dc:creator>Carlos Coronado</dc:creator>
    <meta:creation-date>2019-08-09T13:51:13Z</meta:creation-date>
    <dc:date>2020-09-15T14:08:21Z</dc:date>
  </office:meta>
</office:document-meta>
</file>