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atos_Abiertos_Emple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number-rows-repeated="10469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20-01-10T15:53:43Z</meta:creation-date>
    <dc:date>2021-01-11T18:52:34Z</dc:date>
  </office:meta>
</office:document-meta>
</file>