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-_Activo_Fijo_-_Datos_Abiert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<text:s/>Costo Unitario en RD$<text:s/>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1">
            <text:p>Computadora Desktop, Procesador Dual Core Modelo Optiplex 755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1">
            <text:p>Monitor flat panel de 17" Modelo. L1710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1">
            <text:p>Impresora HP Laser Jet P2014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1">
            <text:p>Laptop Acer 4930<text:s/>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SILLON SEMIEJECUTIVO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1 Tarjeta Digital Tronco Interface, Clock Service y componentes <text:s/>(central telefonica)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8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BUTAC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OUNTER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UDULO RODANTE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 DE CONFERENCI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 DE CONFERENCIA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text:s/>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PORTASACO<text:s/>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ESCRITORIO<text:s text:c="2"/>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1">
            <text:p>SOFA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Fax Sharp UX-B750</text:p>
          </table:table-cell>
          <table:table-cell office:value-type="float" office:value="1" table:style-name="ce1">
            <text:p>1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tware (OEM) Microsoft Office SB 2007 Eng para 13 computadoras</text:p>
          </table:table-cell>
          <table:table-cell office:value-type="float" office:value="13" table:style-name="ce1">
            <text:p>13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ware (OEM) Microsoft Windows XP PRO ESP (E85-04781) para 6 computadoras<text:s/>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1">
            <text:p>Software (OEM) Microsoft Offive Ready OPK Master Kit SPA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BEBEDERO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CAFETERA<text:s/>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1">
            <text:p>NEVERA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omputadora Desktop, Procesador Dual Core Modelo CLONE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omputadora Desktop, Procesador Dual Core Modelo VOSTRO 220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Impresora (IN) HP 6940 (C8970A)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Impresora (LA) HP CP1215 Color (CC376A)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<text:s/>V173b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E1709W</text:p>
          </table:table-cell>
          <table:table-cell office:value-type="float" office:value="1" table:style-name="ce1">
            <text:p>1</text:p>
          </table:table-cell>
          <table:table-cell office:value-type="float" office:value="5699.99" table:style-name="ce1">
            <text:p>5699.99</text:p>
          </table:table-cell>
          <table:table-cell office:value-type="float" office:value="5699.99" table:style-name="ce1">
            <text:p>569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Monitor flat panel de 17" Modelo. E1709W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CALCULADORA<text:s/>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1">
            <text:p>UPS CDP de 500 VA B-UPR 505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Computadora Desktop con procesador Quad Core modelo 760D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Monitor flat panel de 17" Modelo S1709W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1">
            <text:p>CALCULADORA<text:s/>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1">
            <text:p>ATTTA SERING CONVERSION DATA D-ANALOGA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1">
            <text:p>HP Deskjet F2480 (CBC30A)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1">
            <text:p>UPS CDP de 500 VA B-UPR 706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Pantalla para Proyectores klipx 72"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Disco Duro Externo 500GB D2 QUADRA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Impresoras (LA) HP P1005 (CB410A)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Laptop Dell Model No. PP42L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1 Servidor Dell PE T300 Q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Fax Sharp UX-B750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UPS CDP de 500 VA B-UPR 505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Software (OEM) Microsoft Windows Server 2008, Std Esp. 5 cals (P73-04005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1">
            <text:p>Sofware (OLP) Microsoft Windows Server CAL 2008, Sngl Esp. (R18-02729) para <text:s/>25 Computadoras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Proyector marca DELL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Pantalla con su tripode de 86"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CPU color negro con procesador INTEL core 2 duo OPTIPLEX 960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Impresora <text:s/>multifuncional marca HP <text:s/>LaserJet M1522nf MFP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Laptop Dell Model No. PP42L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1">
            <text:p>Monitor marca DELL de 19 pulgada color negro E2010H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1">
            <text:p>Inversor 2.4 Kw 24V/120VAC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1">
            <text:p>ESCRITORIO<text:s/>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1">
            <text:p>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1">
            <text:p>CAFETERA<text:s/>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1">
            <text:p>ABANICO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11T00:00:00" table:style-name="ce2">
            <text:p>11/5/2011</text:p>
          </table:table-cell>
          <table:table-cell office:value-type="string" table:style-name="ce1">
            <text:p>Grabadora Digital<text:s/>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1">
            <text:p>ESTUFA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1">
            <text:p>TANQUE DE GA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1">
            <text:p>Renovacion 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1">
            <text:p>SILLON TECNICO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1">
            <text:p>Memoria RAM 2GB DDR2 800MHz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1">
            <text:p>Teclado y mouse combo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 160GB<text:s/>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1">
            <text:p>Control Wireless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1">
            <text:p>TORRE PARA CD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2T00:00:00" table:style-name="ce2">
            <text:p>12/6/2012</text:p>
          </table:table-cell>
          <table:table-cell office:value-type="string" table:style-name="ce1">
            <text:p>Renovacion McAfee Total Protection for Endpoint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1">
            <text:p>MESA PC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1">
            <text:p>Teclado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8-05T00:00:00" table:style-name="ce2">
            <text:p>5/8/2012</text:p>
          </table:table-cell>
          <table:table-cell office:value-type="string" table:style-name="ce1">
            <text:p>CAMA SANDWICH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1">
            <text:p>FUENTE DE LAPTOP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1">
            <text:p>ESTANTE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1">
            <text:p>FOTOCOPIADORA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1">
            <text:p>CONTESTADORA AUTOMATICA<text:s/>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1">
            <text:p>RELOJ DE CONTROL DE ACCESO<text:s/>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1">
            <text:p>UPS DV-650 431651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1">
            <text:p>SILLA RESIN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1">
            <text:p>UPS Central 10KVA Model. 9155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text:s/>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CONTROL REMOTO UNIVERSAL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CONTROL REMOTO SPLIT LG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1">
            <text:p>SILLA PLASTICA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ra HP 1000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 Samsung ATIV Book2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Samsung Series 5 ULTRA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omputadora Desktop INSPIRON 6605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 17"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Tinac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SILLON SEMI EJECUTIVO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1">
            <text:p>Silla Visita ISO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 HP 1015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Monitor 19" E1912H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Teclado y Mouse<text:s/>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Telefono Programad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ARCHIVO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text:s/>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1">
            <text:p>Aire Acondicionado 10K BTU 220/1/60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1">
            <text:p>Pintura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1">
            <text:p>Escalera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1">
            <text:p>LICUADORA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Impresora HP 1015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BUTACA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CREDENZA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ODULO RODANTE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ODULO SUSPENDIDO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ILON EJECUTIV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1">
            <text:p>Aire Acondicionado 10K BTU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Router Linksys E900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Switch 16 Puertos D-Link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1">
            <text:p>Memoria RAM DDR2 AVANT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1">
            <text:p>Grabadora Digital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1">
            <text:p>Microsoft Office 2013 Std Edition<text:s/>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1">
            <text:p>SILLA</text:p>
          </table:table-cell>
          <table:table-cell office:value-type="float" office:value="1" table:style-name="ce1">
            <text:p>1</text:p>
          </table:table-cell>
          <table:table-cell office:value-type="float" office:value="1159.7275" table:style-name="ce1">
            <text:p>1159.7275</text:p>
          </table:table-cell>
          <table:table-cell office:value-type="float" office:value="1159.7275" table:style-name="ce1">
            <text:p>1159.72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1">
            <text:p>Proyector marca DELL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1">
            <text:p>Tarjeta T1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 Dell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Teclado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Cartucho SHARP<text:s/></text:p>
          </table:table-cell>
          <table:table-cell office:value-type="float" office:value="1" table:style-name="ce1">
            <text:p>1</text:p>
          </table:table-cell>
          <table:table-cell office:value-type="float" office:value="1807.74" table:style-name="ce1">
            <text:p>1807.74</text:p>
          </table:table-cell>
          <table:table-cell office:value-type="float" office:value="1807.74" table:style-name="ce1">
            <text:p>1807.7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1">
            <text:p>Disco Duro SATA 500GB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SAMSUNG ATIV NP940X3G-S03US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1">
            <text:p>Monitor flat panel de 19"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4-12-09T00:00:00" table:style-name="ce2">
            <text:p>9/12/2014</text:p>
          </table:table-cell>
          <table:table-cell office:value-type="string" table:style-name="ce1">
            <text:p>Microsoft Access Standard 2013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3 Cubiculos<text:s/>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Sillon Tecnico<text:s/></text:p>
          </table:table-cell>
          <table:table-cell office:value-type="float" office:value="1" table:style-name="ce1">
            <text:p>1</text:p>
          </table:table-cell>
          <table:table-cell office:value-type="float" office:value="4960.4265999999998" table:style-name="ce1">
            <text:p>4960.4266</text:p>
          </table:table-cell>
          <table:table-cell office:value-type="float" office:value="4960.4265999999998" table:style-name="ce1">
            <text:p>4960.426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DVD Writer Portable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Disco Duro Portable 1TB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SAMSUNG ATIV NP940X3G-S03US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2">
            <text:p>9/2/2015</text:p>
          </table:table-cell>
          <table:table-cell office:value-type="string" table:style-name="ce1">
            <text:p>Bocina Logitech 3150 2.0</text:p>
          </table:table-cell>
          <table:table-cell office:value-type="float" office:value="1" table:style-name="ce1">
            <text:p>1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2">
            <text:p>9/2/2015</text:p>
          </table:table-cell>
          <table:table-cell office:value-type="string" table:style-name="ce1">
            <text:p>Disco Duro 500Gb 3.5"<text:s/>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3T00:00:00" table:style-name="ce2">
            <text:p>13/3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1">
            <text:p>Podium CDC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5T00:00:00" table:style-name="ce2">
            <text:p>25/3/2015</text:p>
          </table:table-cell>
          <table:table-cell office:value-type="string" table:style-name="ce1">
            <text:p>Aire Acondicionado Split 9000BTU</text:p>
          </table:table-cell>
          <table:table-cell office:value-type="float" office:value="1" table:style-name="ce1">
            <text:p>1</text:p>
          </table:table-cell>
          <table:table-cell office:value-type="float" office:value="29189.423999999999" table:style-name="ce1">
            <text:p>29189.424</text:p>
          </table:table-cell>
          <table:table-cell office:value-type="float" office:value="29189.423999999999" table:style-name="ce1">
            <text:p>29189.42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5T00:00:00" table:style-name="ce2">
            <text:p>25/3/2015</text:p>
          </table:table-cell>
          <table:table-cell office:value-type="string" table:style-name="ce1">
            <text:p>Aire Acondicionado Split 12000TU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Switch Cisco Small Bussines 48 puertos Smart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Monitor flat panel de 19"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1">
            <text:p>Disco Duro Portable 2TB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Camara Fotografica más Kit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6 Cubiculos y componentes<text:s/>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1">
            <text:p>Sillon Tecnico<text:s/></text:p>
          </table:table-cell>
          <table:table-cell office:value-type="float" office:value="1" table:style-name="ce1">
            <text:p>1</text:p>
          </table:table-cell>
          <table:table-cell office:value-type="float" office:value="5464.875" table:style-name="ce1">
            <text:p>5464.875</text:p>
          </table:table-cell>
          <table:table-cell office:value-type="float" office:value="5464.875" table:style-name="ce1">
            <text:p>5464.8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1">
            <text:p>KIA Sportage de 4 Cilindros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1">
            <text:p>Disco Duro Portable 1TB 2.5"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1">
            <text:p>43 Licencias Antivirus McAfee Cloud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1">
            <text:p>Scanner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1">
            <text:p>Abanico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1T00:00:00" table:style-name="ce2">
            <text:p>21/8/2015</text:p>
          </table:table-cell>
          <table:table-cell office:value-type="string" table:style-name="ce1">
            <text:p>Grabadora Digital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1">
            <text:p>CALCULADORA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1">
            <text:p>Disco Duro 500Gb 3.5"<text:s/>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1">
            <text:p>Telefono de oficina</text:p>
          </table:table-cell>
          <table:table-cell office:value-type="float" office:value="1" table:style-name="ce1">
            <text:p>1</text:p>
          </table:table-cell>
          <table:table-cell office:value-type="float" office:value="6529.33" table:style-name="ce1">
            <text:p>6529.33</text:p>
          </table:table-cell>
          <table:table-cell office:value-type="float" office:value="6529.33" table:style-name="ce1">
            <text:p>6529.3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9-29T00:00:00" table:style-name="ce2">
            <text:p>29/9/2015</text:p>
          </table:table-cell>
          <table:table-cell office:value-type="string" table:style-name="ce1">
            <text:p>6 Licencias Micorosoft Office Standard 2013</text:p>
          </table:table-cell>
          <table:table-cell office:value-type="float" office:value="1" table:style-name="ce1">
            <text:p>1</text:p>
          </table:table-cell>
          <table:table-cell office:value-type="float" office:value="82140" table:style-name="ce1">
            <text:p>82140</text:p>
          </table:table-cell>
          <table:table-cell office:value-type="float" office:value="82140" table:style-name="ce1">
            <text:p>821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2">
            <text:p>5/10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2">
            <text:p>5/10/2015</text:p>
          </table:table-cell>
          <table:table-cell office:value-type="string" table:style-name="ce1">
            <text:p>Telefono Celular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2-08T00:00:00" table:style-name="ce2">
            <text:p>8/2/2016</text:p>
          </table:table-cell>
          <table:table-cell office:value-type="string" table:style-name="ce1">
            <text:p>Estante Ejecutivo<text:s/>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1">
            <text:p><text:s/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1">
            <text:p>IMPRESORA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2">
            <text:p>30/6/2016</text:p>
          </table:table-cell>
          <table:table-cell office:value-type="string" table:style-name="ce1">
            <text:p>CLOUD CORE ROUTER<text:s/>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2">
            <text:p>30/6/2016</text:p>
          </table:table-cell>
          <table:table-cell office:value-type="string" table:style-name="ce1">
            <text:p>SERVIDOR WD 12TB WD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1">
            <text:p>Licencias Antivirus</text:p>
          </table:table-cell>
          <table:table-cell office:value-type="float" office:value="43" table:style-name="ce1">
            <text:p>43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4T00:00:00" table:style-name="ce2">
            <text:p>14/7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09-12T00:00:00" table:style-name="ce2">
            <text:p>12/9/2016</text:p>
          </table:table-cell>
          <table:table-cell office:value-type="string" table:style-name="ce1">
            <text:p>Conector Mikrotik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12-13T00:00:00" table:style-name="ce2">
            <text:p>13/12/2016</text:p>
          </table:table-cell>
          <table:table-cell office:value-type="string" table:style-name="ce1">
            <text:p>MICROONDA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1">
            <text:p>LAPTOP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1">
            <text:p>TRITURADORA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1">
            <text:p>MOUSE<text:s/>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1">
            <text:p>DISCO DURO 1TB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1">
            <text:p>Abanico de piso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1">
            <text:p>Licencias Informática</text:p>
          </table:table-cell>
          <table:table-cell office:value-type="float" office:value="43" table:style-name="ce1">
            <text:p>43</text:p>
          </table:table-cell>
          <table:table-cell office:value-type="float" office:value="1027" table:style-name="ce1">
            <text:p>1027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1">
            <text:p>Servidor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1">
            <text:p>Firewall de Capa 7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1">
            <text:p>SISTEMA DE SEGURIDAD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2">
            <text:p>12/7/2017</text:p>
          </table:table-cell>
          <table:table-cell office:value-type="string" table:style-name="ce1">
            <text:p>Pedestal par bocina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2">
            <text:p>12/7/2017</text:p>
          </table:table-cell>
          <table:table-cell office:value-type="string" table:style-name="ce1">
            <text:p>Bocina con micrófon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2-29T00:00:00" table:style-name="ce2">
            <text:p>29/12/2017</text:p>
          </table:table-cell>
          <table:table-cell office:value-type="string" table:style-name="ce1">
            <text:p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2">
            <text:p>29/12/2018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Vehiculo Ford Explorer Negro Año 2018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SILLON ERGONOMICO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TELAVISOR DE 32 PULGADA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">
            <text:p>BASE PARA LCD TV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4T00:00:00" table:style-name="ce2">
            <text:p>14/3/2018</text:p>
          </table:table-cell>
          <table:table-cell office:value-type="string" table:style-name="ce1">
            <text:p>IMPRESORA MULTIFUNCIONAL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Computadora Desktop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MONITOR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LICENCIAS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15T00:00:00" table:style-name="ce2">
            <text:p>15/3/2018</text:p>
          </table:table-cell>
          <table:table-cell office:value-type="string" table:style-name="ce1">
            <text:p>ARCHIVO DE 4 GAVETAS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3-26T00:00:00" table:style-name="ce2">
            <text:p>26/3/2018</text:p>
          </table:table-cell>
          <table:table-cell office:value-type="string" table:style-name="ce1">
            <text:p>SISTEMA DE CAMARA DE SEGURIDAD</text:p>
          </table:table-cell>
          <table:table-cell office:value-type="float" office:value="1" table:style-name="ce1">
            <text:p>1</text:p>
          </table:table-cell>
          <table:table-cell office:value-type="float" office:value="117235.36" table:style-name="ce1">
            <text:p>117235.36</text:p>
          </table:table-cell>
          <table:table-cell office:value-type="float" office:value="117235.36" table:style-name="ce1">
            <text:p>117235.36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1">
            <text:p>TELEFONO<text:s/>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1">
            <text:p>PROYECTOR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IPHONE 8 PLUS 64 GB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2">
            <text:p>4/7/2018</text:p>
          </table:table-cell>
          <table:table-cell office:value-type="string" table:style-name="ce1">
            <text:p>SAMSUNG GALAXY S8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1">
            <text:p>LAPTOP PORTATIL DELL LATITUD 5480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2">
            <text:p>18/7/2018</text:p>
          </table:table-cell>
          <table:table-cell office:value-type="string" table:style-name="ce1">
            <text:p>LICENCIAS MCAFEE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2">
            <text:p>27/8/2018</text:p>
          </table:table-cell>
          <table:table-cell office:value-type="string" table:style-name="ce1">
            <text:p>BOMBA DE AGUA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2">
            <text:p>26/9/2018</text:p>
          </table:table-cell>
          <table:table-cell office:value-type="string" table:style-name="ce1">
            <text:p>LICENCIA ACROBAT READER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">
            <text:p>LICENCIA PARA EL FIREBOX T70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COMPUTADORA DELL OFTIPLEX 3060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LICENCIA MICROSOFT OFFICE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1">
            <text:p>MONITOR DELL 27 PULGADA 1080P</text:p>
          </table:table-cell>
          <table:table-cell office:value-type="float" office:value="1" table:style-name="ce1">
            <text:p>1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2">
            <text:p>8/12/2019</text:p>
          </table:table-cell>
          <table:table-cell office:value-type="string" table:style-name="ce1">
            <text:p>LICENCIAS MCAFEE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19-08-09T13:51:13Z</meta:creation-date>
    <dc:date>2019-08-09T14:03:00Z</dc:date>
  </office:meta>
</office:document-meta>
</file>