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-_Investigaciones_finaliz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Carlos Coronado</dc:creator>
    <meta:creation-date>2006-09-16T00:00:00Z</meta:creation-date>
    <dc:date>2019-02-11T19:11:35Z</dc:date>
  </office:meta>
</office:document-meta>
</file>