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7.43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Fecha de registro</text:p>
          </table:table-cell>
          <table:table-cell office:value-type="string" table:style-name="ce3">
            <text:p>Descripcion del activo o bien</text:p>
          </table:table-cell>
          <table:table-cell office:value-type="string" table:style-name="ce3">
            <text:p>Unidad de Medida</text:p>
          </table:table-cell>
          <table:table-cell office:value-type="string" table:style-name="ce7">
            <text:p><text:s/>Costo Unitario en RD$<text:s/></text:p>
          </table:table-cell>
          <table:table-cell office:value-type="string" table:style-name="ce7">
            <text:p>Valor en RD$</text:p>
          </table:table-cell>
          <table:table-cell office:value-type="string" table:style-name="ce3">
            <text:p>Existencia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4">
            <text:p>09/03/2009</text:p>
          </table:table-cell>
          <table:table-cell office:value-type="string" table:style-name="ce3">
            <text:p>Computadora Desktop, Procesador Dual Core Modelo Optiplex 755</text:p>
          </table:table-cell>
          <table:table-cell office:value-type="float" office:value="1" table:style-name="ce2">
            <text:p>1</text:p>
          </table:table-cell>
          <table:table-cell office:value-type="float" office:value="31348" table:style-name="ce7">
            <text:p>31348</text:p>
          </table:table-cell>
          <table:table-cell office:value-type="float" office:value="31348" table:style-name="ce7">
            <text:p>3134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4">
            <text:p>09/03/2009</text:p>
          </table:table-cell>
          <table:table-cell office:value-type="string" table:style-name="ce3">
            <text:p>Monitor flat panel de 17" Modelo. L1710</text:p>
          </table:table-cell>
          <table:table-cell office:value-type="float" office:value="1" table:style-name="ce2">
            <text:p>1</text:p>
          </table:table-cell>
          <table:table-cell office:value-type="float" office:value="5786.03" table:style-name="ce7">
            <text:p>5786.03</text:p>
          </table:table-cell>
          <table:table-cell office:value-type="float" office:value="5786.03" table:style-name="ce7">
            <text:p>5786.0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13T00:00:00" table:style-name="ce4">
            <text:p>13/03/2009</text:p>
          </table:table-cell>
          <table:table-cell office:value-type="string" table:style-name="ce3">
            <text:p>ESCRITORIO<text:s/></text:p>
          </table:table-cell>
          <table:table-cell office:value-type="float" office:value="1" table:style-name="ce2">
            <text:p>1</text:p>
          </table:table-cell>
          <table:table-cell office:value-type="float" office:value="6941.44" table:style-name="ce7">
            <text:p>6941.44</text:p>
          </table:table-cell>
          <table:table-cell office:value-type="float" office:value="6941.44" table:style-name="ce7">
            <text:p>6941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16T00:00:00" table:style-name="ce4">
            <text:p>16/04/2009</text:p>
          </table:table-cell>
          <table:table-cell office:value-type="string" table:style-name="ce3">
            <text:p>Impresora HP Laser Jet P2014</text:p>
          </table:table-cell>
          <table:table-cell office:value-type="float" office:value="1" table:style-name="ce2">
            <text:p>1</text:p>
          </table:table-cell>
          <table:table-cell office:value-type="float" office:value="9920" table:style-name="ce7">
            <text:p>9920</text:p>
          </table:table-cell>
          <table:table-cell office:value-type="float" office:value="9920" table:style-name="ce7">
            <text:p>992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27T00:00:00" table:style-name="ce4">
            <text:p>27/04/2009</text:p>
          </table:table-cell>
          <table:table-cell office:value-type="string" table:style-name="ce3">
            <text:p>Laptop Acer 4930<text:s/>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7">
            <text:p>40000</text:p>
          </table:table-cell>
          <table:table-cell office:value-type="float" office:value="40000" table:style-name="ce7">
            <text:p>40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09T00:00:00" table:style-name="ce4">
            <text:p>09/05/2009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3027.6" table:style-name="ce7">
            <text:p>3027.6</text:p>
          </table:table-cell>
          <table:table-cell office:value-type="float" office:value="3027.6" table:style-name="ce7">
            <text:p>3027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13T00:00:00" table:style-name="ce4">
            <text:p>13/05/2009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767.68" table:style-name="ce7">
            <text:p>3767.68</text:p>
          </table:table-cell>
          <table:table-cell office:value-type="float" office:value="3767.68" table:style-name="ce7">
            <text:p>3767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8460.58" table:style-name="ce7">
            <text:p>8460.58</text:p>
          </table:table-cell>
          <table:table-cell office:value-type="float" office:value="8460.58" table:style-name="ce7">
            <text:p>8460.5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9333.82" table:style-name="ce7">
            <text:p>9333.82</text:p>
          </table:table-cell>
          <table:table-cell office:value-type="float" office:value="9333.82" table:style-name="ce7">
            <text:p>9333.8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5346.21" table:style-name="ce7">
            <text:p>5346.21</text:p>
          </table:table-cell>
          <table:table-cell office:value-type="float" office:value="5346.21" table:style-name="ce7">
            <text:p>5346.2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SILLON SEMIEJECUTIVO</text:p>
          </table:table-cell>
          <table:table-cell office:value-type="float" office:value="1" table:style-name="ce2">
            <text:p>1</text:p>
          </table:table-cell>
          <table:table-cell office:value-type="float" office:value="4932.32" table:style-name="ce7">
            <text:p>4932.32</text:p>
          </table:table-cell>
          <table:table-cell office:value-type="float" office:value="4932.32" table:style-name="ce7">
            <text:p>4932.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3173.76" table:style-name="ce7">
            <text:p>3173.76</text:p>
          </table:table-cell>
          <table:table-cell office:value-type="float" office:value="3173.76" table:style-name="ce7">
            <text:p>3173.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22T00:00:00" table:style-name="ce4">
            <text:p>22/07/2009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1195" table:style-name="ce7">
            <text:p>1195</text:p>
          </table:table-cell>
          <table:table-cell office:value-type="float" office:value="1195" table:style-name="ce7">
            <text:p>11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4">
            <text:p>05/08/2009</text:p>
          </table:table-cell>
          <table:table-cell office:value-type="string" table:style-name="ce3">
            <text:p>T1 Tarjeta Digital Tronco Interface, Clock Service y componentes <text:s/>(central telefonica)</text:p>
          </table:table-cell>
          <table:table-cell office:value-type="float" office:value="1" table:style-name="ce2">
            <text:p>1</text:p>
          </table:table-cell>
          <table:table-cell office:value-type="float" office:value="417646.4" table:style-name="ce7">
            <text:p>417646.4</text:p>
          </table:table-cell>
          <table:table-cell office:value-type="float" office:value="417646.4" table:style-name="ce7">
            <text:p>417646.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09-08-05T00:00:00" table:style-name="ce4">
            <text:p>05/08/2009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6728" table:style-name="ce7">
            <text:p>6728</text:p>
          </table:table-cell>
          <table:table-cell office:value-type="float" office:value="6728" table:style-name="ce7">
            <text:p>67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4">
            <text:p>05/08/2009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7540" table:style-name="ce7">
            <text:p>7540</text:p>
          </table:table-cell>
          <table:table-cell office:value-type="float" office:value="7540" table:style-name="ce7">
            <text:p>75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24283.439999999999" table:style-name="ce7">
            <text:p>24283.44</text:p>
          </table:table-cell>
          <table:table-cell office:value-type="float" office:value="24283.439999999999" table:style-name="ce7">
            <text:p>24283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8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BUTACA</text:p>
          </table:table-cell>
          <table:table-cell office:value-type="float" office:value="1" table:style-name="ce2">
            <text:p>1</text:p>
          </table:table-cell>
          <table:table-cell office:value-type="float" office:value="15473.24" table:style-name="ce7">
            <text:p>15473.24</text:p>
          </table:table-cell>
          <table:table-cell office:value-type="float" office:value="15473.24" table:style-name="ce7">
            <text:p>15473.2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COUNTER</text:p>
          </table:table-cell>
          <table:table-cell office:value-type="float" office:value="1" table:style-name="ce2">
            <text:p>1</text:p>
          </table:table-cell>
          <table:table-cell office:value-type="float" office:value="16926.72" table:style-name="ce7">
            <text:p>16926.72</text:p>
          </table:table-cell>
          <table:table-cell office:value-type="float" office:value="16926.72" table:style-name="ce7">
            <text:p>16926.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19823.240000000002" table:style-name="ce7">
            <text:p>19823.24</text:p>
          </table:table-cell>
          <table:table-cell office:value-type="float" office:value="19823.240000000002" table:style-name="ce7">
            <text:p>19823.2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12065.16" table:style-name="ce7">
            <text:p>12065.16</text:p>
          </table:table-cell>
          <table:table-cell office:value-type="float" office:value="12065.16" table:style-name="ce7">
            <text:p>12065.1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16045.12" table:style-name="ce7">
            <text:p>16045.12</text:p>
          </table:table-cell>
          <table:table-cell office:value-type="float" office:value="16045.12" table:style-name="ce7">
            <text:p>16045.1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UDULO RODANTE</text:p>
          </table:table-cell>
          <table:table-cell office:value-type="float" office:value="1" table:style-name="ce2">
            <text:p>1</text:p>
          </table:table-cell>
          <table:table-cell office:value-type="float" office:value="10306.6" table:style-name="ce7">
            <text:p>10306.6</text:p>
          </table:table-cell>
          <table:table-cell office:value-type="float" office:value="10306.6" table:style-name="ce7">
            <text:p>10306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4628.04" table:style-name="ce7">
            <text:p>4628.04</text:p>
          </table:table-cell>
          <table:table-cell office:value-type="float" office:value="4628.04" table:style-name="ce7">
            <text:p>4628.0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13510.52" table:style-name="ce7">
            <text:p>13510.52</text:p>
          </table:table-cell>
          <table:table-cell office:value-type="float" office:value="13510.52" table:style-name="ce7">
            <text:p>13510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8168.72" table:style-name="ce7">
            <text:p>8168.72</text:p>
          </table:table-cell>
          <table:table-cell office:value-type="float" office:value="8168.72" table:style-name="ce7">
            <text:p>8168.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3477.68" table:style-name="ce7">
            <text:p>3477.68</text:p>
          </table:table-cell>
          <table:table-cell office:value-type="float" office:value="3477.68" table:style-name="ce7">
            <text:p>3477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 DE CONFERENCIA</text:p>
          </table:table-cell>
          <table:table-cell office:value-type="float" office:value="1" table:style-name="ce2">
            <text:p>1</text:p>
          </table:table-cell>
          <table:table-cell office:value-type="float" office:value="16333.96" table:style-name="ce7">
            <text:p>16333.96</text:p>
          </table:table-cell>
          <table:table-cell office:value-type="float" office:value="16333.96" table:style-name="ce7">
            <text:p>16333.9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 DE CONFERENCIA</text:p>
          </table:table-cell>
          <table:table-cell office:value-type="float" office:value="1" table:style-name="ce2">
            <text:p>1</text:p>
          </table:table-cell>
          <table:table-cell office:value-type="float" office:value="16771.28" table:style-name="ce7">
            <text:p>16771.28</text:p>
          </table:table-cell>
          <table:table-cell office:value-type="float" office:value="16771.28" table:style-name="ce7">
            <text:p>16771.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text:s/></text:p>
          </table:table-cell>
          <table:table-cell office:value-type="float" office:value="1" table:style-name="ce2">
            <text:p>1</text:p>
          </table:table-cell>
          <table:table-cell office:value-type="float" office:value="2772.41" table:style-name="ce7">
            <text:p>2772.41</text:p>
          </table:table-cell>
          <table:table-cell office:value-type="float" office:value="2772.41" table:style-name="ce7">
            <text:p>2772.4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13510.52" table:style-name="ce7">
            <text:p>13510.52</text:p>
          </table:table-cell>
          <table:table-cell office:value-type="float" office:value="13510.52" table:style-name="ce7">
            <text:p>13510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PORTASACO<text:s/></text:p>
          </table:table-cell>
          <table:table-cell office:value-type="float" office:value="1" table:style-name="ce2">
            <text:p>1</text:p>
          </table:table-cell>
          <table:table-cell office:value-type="float" office:value="5208.3999999999996" table:style-name="ce7">
            <text:p>5208.4</text:p>
          </table:table-cell>
          <table:table-cell office:value-type="float" office:value="5208.3999999999996" table:style-name="ce7">
            <text:p>5208.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17245.73" table:style-name="ce7">
            <text:p>17245.73</text:p>
          </table:table-cell>
          <table:table-cell office:value-type="float" office:value="17245.73" table:style-name="ce7">
            <text:p>17245.7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23763.759999999998" table:style-name="ce7">
            <text:p>23763.76</text:p>
          </table:table-cell>
          <table:table-cell office:value-type="float" office:value="23763.759999999998" table:style-name="ce7">
            <text:p>23763.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17245.73" table:style-name="ce7">
            <text:p>17245.73</text:p>
          </table:table-cell>
          <table:table-cell office:value-type="float" office:value="17245.73" table:style-name="ce7">
            <text:p>17245.7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33778.04" table:style-name="ce7">
            <text:p>33778.04</text:p>
          </table:table-cell>
          <table:table-cell office:value-type="float" office:value="33778.04" table:style-name="ce7">
            <text:p>33778.0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23763.759999999998" table:style-name="ce7">
            <text:p>23763.76</text:p>
          </table:table-cell>
          <table:table-cell office:value-type="float" office:value="23763.759999999998" table:style-name="ce7">
            <text:p>23763.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text:s/></text:p>
          </table:table-cell>
          <table:table-cell office:value-type="float" office:value="1" table:style-name="ce2">
            <text:p>1</text:p>
          </table:table-cell>
          <table:table-cell office:value-type="float" office:value="18888.28" table:style-name="ce7">
            <text:p>18888.28</text:p>
          </table:table-cell>
          <table:table-cell office:value-type="float" office:value="18888.28" table:style-name="ce7">
            <text:p>18888.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9380.12" table:style-name="ce7">
            <text:p>19380.12</text:p>
          </table:table-cell>
          <table:table-cell office:value-type="float" office:value="19380.12" table:style-name="ce7">
            <text:p>19380.1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9195.32" table:style-name="ce7">
            <text:p>9195.32</text:p>
          </table:table-cell>
          <table:table-cell office:value-type="float" office:value="9195.32" table:style-name="ce7">
            <text:p>9195.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18408.04" table:style-name="ce7">
            <text:p>18408.04</text:p>
          </table:table-cell>
          <table:table-cell office:value-type="float" office:value="18408.04" table:style-name="ce7">
            <text:p>18408.0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9195.32" table:style-name="ce7">
            <text:p>9195.32</text:p>
          </table:table-cell>
          <table:table-cell office:value-type="float" office:value="9195.32" table:style-name="ce7">
            <text:p>9195.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OFA</text:p>
          </table:table-cell>
          <table:table-cell office:value-type="float" office:value="1" table:style-name="ce2">
            <text:p>1</text:p>
          </table:table-cell>
          <table:table-cell office:value-type="float" office:value="53951.61" table:style-name="ce7">
            <text:p>53951.61</text:p>
          </table:table-cell>
          <table:table-cell office:value-type="float" office:value="53951.61" table:style-name="ce7">
            <text:p>53951.6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4">
            <text:p>13/08/2009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2">
            <text:p>1</text:p>
          </table:table-cell>
          <table:table-cell office:value-type="float" office:value="23585.01" table:style-name="ce7">
            <text:p>23585.01</text:p>
          </table:table-cell>
          <table:table-cell office:value-type="float" office:value="23585.01" table:style-name="ce7">
            <text:p>23585.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4">
            <text:p>13/08/2009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2">
            <text:p>1</text:p>
          </table:table-cell>
          <table:table-cell office:value-type="float" office:value="23585" table:style-name="ce7">
            <text:p>23585</text:p>
          </table:table-cell>
          <table:table-cell office:value-type="float" office:value="23585" table:style-name="ce7">
            <text:p>235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Fax Sharp UX-B750</text:p>
          </table:table-cell>
          <table:table-cell office:value-type="float" office:value="1" table:style-name="ce2">
            <text:p>1</text:p>
          </table:table-cell>
          <table:table-cell office:value-type="float" office:value="3580" table:style-name="ce7">
            <text:p>3580</text:p>
          </table:table-cell>
          <table:table-cell office:value-type="float" office:value="3580" table:style-name="ce7">
            <text:p>358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Software (OEM) Microsoft Office SB 2007 Eng para 13 computadoras</text:p>
          </table:table-cell>
          <table:table-cell office:value-type="float" office:value="13" table:style-name="ce2">
            <text:p>13</text:p>
          </table:table-cell>
          <table:table-cell office:value-type="float" office:value="154050" table:style-name="ce7">
            <text:p>154050</text:p>
          </table:table-cell>
          <table:table-cell office:value-type="float" office:value="154050" table:style-name="ce7">
            <text:p>1540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Sofware (OEM) Microsoft Windows XP PRO ESP (E85-04781) para 6 computadoras<text:s/></text:p>
          </table:table-cell>
          <table:table-cell office:value-type="float" office:value="6" table:style-name="ce2">
            <text:p>6</text:p>
          </table:table-cell>
          <table:table-cell office:value-type="float" office:value="43739.98" table:style-name="ce7">
            <text:p>43739.98</text:p>
          </table:table-cell>
          <table:table-cell office:value-type="float" office:value="43739.98" table:style-name="ce7">
            <text:p>43739.9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Software (OEM) Microsoft Offive Ready OPK Master Kit SPA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BEBEDERO</text:p>
          </table:table-cell>
          <table:table-cell office:value-type="float" office:value="1" table:style-name="ce2">
            <text:p>1</text:p>
          </table:table-cell>
          <table:table-cell office:value-type="float" office:value="6739" table:style-name="ce7">
            <text:p>6739</text:p>
          </table:table-cell>
          <table:table-cell office:value-type="float" office:value="6739" table:style-name="ce7">
            <text:p>673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CAFETERA<text:s/></text:p>
          </table:table-cell>
          <table:table-cell office:value-type="float" office:value="1" table:style-name="ce2">
            <text:p>1</text:p>
          </table:table-cell>
          <table:table-cell office:value-type="float" office:value="6048" table:style-name="ce7">
            <text:p>6048</text:p>
          </table:table-cell>
          <table:table-cell office:value-type="float" office:value="6048" table:style-name="ce7">
            <text:p>604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MICROONDA</text:p>
          </table:table-cell>
          <table:table-cell office:value-type="float" office:value="1" table:style-name="ce2">
            <text:p>1</text:p>
          </table:table-cell>
          <table:table-cell office:value-type="float" office:value="7776" table:style-name="ce7">
            <text:p>7776</text:p>
          </table:table-cell>
          <table:table-cell office:value-type="float" office:value="7776" table:style-name="ce7">
            <text:p>77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NEVERA</text:p>
          </table:table-cell>
          <table:table-cell office:value-type="float" office:value="1" table:style-name="ce2">
            <text:p>1</text:p>
          </table:table-cell>
          <table:table-cell office:value-type="float" office:value="29203" table:style-name="ce7">
            <text:p>29203</text:p>
          </table:table-cell>
          <table:table-cell office:value-type="float" office:value="29203" table:style-name="ce7">
            <text:p>2920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Computadora Desktop, Procesador Dual Core Modelo CLONE</text:p>
          </table:table-cell>
          <table:table-cell office:value-type="float" office:value="1" table:style-name="ce2">
            <text:p>1</text:p>
          </table:table-cell>
          <table:table-cell office:value-type="float" office:value="12125.95" table:style-name="ce7">
            <text:p>12125.95</text:p>
          </table:table-cell>
          <table:table-cell office:value-type="float" office:value="12125.95" table:style-name="ce7">
            <text:p>12125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Computadora Desktop, Procesador Dual Core Modelo VOSTRO 220</text:p>
          </table:table-cell>
          <table:table-cell office:value-type="float" office:value="1" table:style-name="ce2">
            <text:p>1</text:p>
          </table:table-cell>
          <table:table-cell office:value-type="float" office:value="24150" table:style-name="ce7">
            <text:p>24150</text:p>
          </table:table-cell>
          <table:table-cell office:value-type="float" office:value="24150" table:style-name="ce7">
            <text:p>241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Impresora (IN) HP 6940 (C8970A)</text:p>
          </table:table-cell>
          <table:table-cell office:value-type="float" office:value="1" table:style-name="ce2">
            <text:p>1</text:p>
          </table:table-cell>
          <table:table-cell office:value-type="float" office:value="4945" table:style-name="ce7">
            <text:p>4945</text:p>
          </table:table-cell>
          <table:table-cell office:value-type="float" office:value="4945" table:style-name="ce7">
            <text:p>49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Impresora (LA) HP CP1215 Color (CC376A)</text:p>
          </table:table-cell>
          <table:table-cell office:value-type="float" office:value="1" table:style-name="ce2">
            <text:p>1</text:p>
          </table:table-cell>
          <table:table-cell office:value-type="float" office:value="10925" table:style-name="ce7">
            <text:p>10925</text:p>
          </table:table-cell>
          <table:table-cell office:value-type="float" office:value="10925" table:style-name="ce7">
            <text:p>109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Monitor flat panel de 17" Modelo. <text:s/>V173b</text:p>
          </table:table-cell>
          <table:table-cell office:value-type="float" office:value="1" table:style-name="ce2">
            <text:p>1</text:p>
          </table:table-cell>
          <table:table-cell office:value-type="float" office:value="4970" table:style-name="ce7">
            <text:p>4970</text:p>
          </table:table-cell>
          <table:table-cell office:value-type="float" office:value="4970" table:style-name="ce7">
            <text:p>497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Monitor flat panel de 17" Modelo. E1709W</text:p>
          </table:table-cell>
          <table:table-cell office:value-type="float" office:value="1" table:style-name="ce2">
            <text:p>1</text:p>
          </table:table-cell>
          <table:table-cell office:value-type="float" office:value="5699.99" table:style-name="ce7">
            <text:p>5699.99</text:p>
          </table:table-cell>
          <table:table-cell office:value-type="float" office:value="5699.99" table:style-name="ce7">
            <text:p>569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Monitor flat panel de 17" Modelo. E1709W</text:p>
          </table:table-cell>
          <table:table-cell office:value-type="float" office:value="1" table:style-name="ce2">
            <text:p>1</text:p>
          </table:table-cell>
          <table:table-cell office:value-type="float" office:value="5700" table:style-name="ce7">
            <text:p>5700</text:p>
          </table:table-cell>
          <table:table-cell office:value-type="float" office:value="5700" table:style-name="ce7">
            <text:p>57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CALCULADORA<text:s/></text:p>
          </table:table-cell>
          <table:table-cell office:value-type="float" office:value="1" table:style-name="ce2">
            <text:p>1</text:p>
          </table:table-cell>
          <table:table-cell office:value-type="float" office:value="2475" table:style-name="ce7">
            <text:p>2475</text:p>
          </table:table-cell>
          <table:table-cell office:value-type="float" office:value="2475" table:style-name="ce7">
            <text:p>24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UPS CDP de 500 VA B-UPR 706</text:p>
          </table:table-cell>
          <table:table-cell office:value-type="float" office:value="1" table:style-name="ce2">
            <text:p>1</text:p>
          </table:table-cell>
          <table:table-cell office:value-type="float" office:value="1410" table:style-name="ce7">
            <text:p>1410</text:p>
          </table:table-cell>
          <table:table-cell office:value-type="float" office:value="1410" table:style-name="ce7">
            <text:p>141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UPS CDP de 500 VA B-UPR 505</text:p>
          </table:table-cell>
          <table:table-cell office:value-type="float" office:value="1" table:style-name="ce2">
            <text:p>1</text:p>
          </table:table-cell>
          <table:table-cell office:value-type="float" office:value="1410" table:style-name="ce7">
            <text:p>1410</text:p>
          </table:table-cell>
          <table:table-cell office:value-type="float" office:value="1410" table:style-name="ce7">
            <text:p>141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4">
            <text:p>29/09/2009</text:p>
          </table:table-cell>
          <table:table-cell office:value-type="string" table:style-name="ce3">
            <text:p>Computadora Desktop con procesador Quad Core modelo 760D</text:p>
          </table:table-cell>
          <table:table-cell office:value-type="float" office:value="1" table:style-name="ce2">
            <text:p>1</text:p>
          </table:table-cell>
          <table:table-cell office:value-type="float" office:value="33937.5" table:style-name="ce7">
            <text:p>33937.5</text:p>
          </table:table-cell>
          <table:table-cell office:value-type="float" office:value="33937.5" table:style-name="ce7">
            <text:p>33937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4">
            <text:p>29/09/2009</text:p>
          </table:table-cell>
          <table:table-cell office:value-type="string" table:style-name="ce3">
            <text:p>Monitor flat panel de 17" Modelo S1709W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7">
            <text:p>6000</text:p>
          </table:table-cell>
          <table:table-cell office:value-type="float" office:value="6000" table:style-name="ce7">
            <text:p>6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29T00:00:00" table:style-name="ce4">
            <text:p>29/09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4195" table:style-name="ce7">
            <text:p>4195</text:p>
          </table:table-cell>
          <table:table-cell office:value-type="float" office:value="4195" table:style-name="ce7">
            <text:p>41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10-09T00:00:00" table:style-name="ce4">
            <text:p>09/10/2009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5658.94" table:style-name="ce7">
            <text:p>5658.94</text:p>
          </table:table-cell>
          <table:table-cell office:value-type="float" office:value="5658.94" table:style-name="ce7">
            <text:p>5658.9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0-09T00:00:00" table:style-name="ce4">
            <text:p>09/10/2009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5778.1" table:style-name="ce7">
            <text:p>5778.1</text:p>
          </table:table-cell>
          <table:table-cell office:value-type="float" office:value="5778.1" table:style-name="ce7">
            <text:p>5778.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0-21T00:00:00" table:style-name="ce4">
            <text:p>21/10/2009</text:p>
          </table:table-cell>
          <table:table-cell office:value-type="string" table:style-name="ce3">
            <text:p>CALCULADORA<text:s/></text:p>
          </table:table-cell>
          <table:table-cell office:value-type="float" office:value="1" table:style-name="ce2">
            <text:p>1</text:p>
          </table:table-cell>
          <table:table-cell office:value-type="float" office:value="2425.5" table:style-name="ce7">
            <text:p>2425.5</text:p>
          </table:table-cell>
          <table:table-cell office:value-type="float" office:value="2425.5" table:style-name="ce7">
            <text:p>2425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0T00:00:00" table:style-name="ce4">
            <text:p>20/11/2009</text:p>
          </table:table-cell>
          <table:table-cell office:value-type="string" table:style-name="ce3">
            <text:p>ATTTA SERING CONVERSION DATA D-ANALOGA</text:p>
          </table:table-cell>
          <table:table-cell office:value-type="float" office:value="1" table:style-name="ce2">
            <text:p>1</text:p>
          </table:table-cell>
          <table:table-cell office:value-type="float" office:value="11600" table:style-name="ce7">
            <text:p>11600</text:p>
          </table:table-cell>
          <table:table-cell office:value-type="float" office:value="11600" table:style-name="ce7">
            <text:p>116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1-20T00:00:00" table:style-name="ce4">
            <text:p>20/11/2009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7540" table:style-name="ce7">
            <text:p>7540</text:p>
          </table:table-cell>
          <table:table-cell office:value-type="float" office:value="7540" table:style-name="ce7">
            <text:p>75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6T00:00:00" table:style-name="ce4">
            <text:p>26/11/2009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2">
            <text:p>1</text:p>
          </table:table-cell>
          <table:table-cell office:value-type="float" office:value="67500" table:style-name="ce7">
            <text:p>67500</text:p>
          </table:table-cell>
          <table:table-cell office:value-type="float" office:value="67500" table:style-name="ce7">
            <text:p>6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4">
            <text:p>08/12/2009</text:p>
          </table:table-cell>
          <table:table-cell office:value-type="string" table:style-name="ce3">
            <text:p>HP Deskjet F2480 (CBC30A)</text:p>
          </table:table-cell>
          <table:table-cell office:value-type="float" office:value="1" table:style-name="ce2">
            <text:p>1</text:p>
          </table:table-cell>
          <table:table-cell office:value-type="float" office:value="2974.5" table:style-name="ce7">
            <text:p>2974.5</text:p>
          </table:table-cell>
          <table:table-cell office:value-type="float" office:value="2974.5" table:style-name="ce7">
            <text:p>2974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4">
            <text:p>08/12/2009</text:p>
          </table:table-cell>
          <table:table-cell office:value-type="string" table:style-name="ce3">
            <text:p>UPS CDP de 500 VA B-UPR 706</text:p>
          </table:table-cell>
          <table:table-cell office:value-type="float" office:value="1" table:style-name="ce2">
            <text:p>1</text:p>
          </table:table-cell>
          <table:table-cell office:value-type="float" office:value="1701" table:style-name="ce7">
            <text:p>1701</text:p>
          </table:table-cell>
          <table:table-cell office:value-type="float" office:value="1701" table:style-name="ce7">
            <text:p>17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05T00:00:00" table:style-name="ce4">
            <text:p>05/02/2010</text:p>
          </table:table-cell>
          <table:table-cell office:value-type="string" table:style-name="ce3">
            <text:p>UPS CDP de 500 VA B-UPR 706</text:p>
          </table:table-cell>
          <table:table-cell office:value-type="float" office:value="1" table:style-name="ce2">
            <text:p>1</text:p>
          </table:table-cell>
          <table:table-cell office:value-type="float" office:value="1285" table:style-name="ce7">
            <text:p>1285</text:p>
          </table:table-cell>
          <table:table-cell office:value-type="float" office:value="1285" table:style-name="ce7">
            <text:p>12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Pantalla para Proyectores klipx 72"</text:p>
          </table:table-cell>
          <table:table-cell office:value-type="float" office:value="1" table:style-name="ce2">
            <text:p>1</text:p>
          </table:table-cell>
          <table:table-cell office:value-type="float" office:value="2670" table:style-name="ce7">
            <text:p>2670</text:p>
          </table:table-cell>
          <table:table-cell office:value-type="float" office:value="2670" table:style-name="ce7">
            <text:p>267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Disco Duro Externo 500GB D2 QUADRA</text:p>
          </table:table-cell>
          <table:table-cell office:value-type="float" office:value="1" table:style-name="ce2">
            <text:p>1</text:p>
          </table:table-cell>
          <table:table-cell office:value-type="float" office:value="6345" table:style-name="ce7">
            <text:p>6345</text:p>
          </table:table-cell>
          <table:table-cell office:value-type="float" office:value="6345" table:style-name="ce7">
            <text:p>63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Impresoras (LA) HP P1005 (CB410A)</text:p>
          </table:table-cell>
          <table:table-cell office:value-type="float" office:value="1" table:style-name="ce2">
            <text:p>1</text:p>
          </table:table-cell>
          <table:table-cell office:value-type="float" office:value="4174" table:style-name="ce7">
            <text:p>4174</text:p>
          </table:table-cell>
          <table:table-cell office:value-type="float" office:value="4174" table:style-name="ce7">
            <text:p>41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Laptop Dell Model No. PP42L</text:p>
          </table:table-cell>
          <table:table-cell office:value-type="float" office:value="1" table:style-name="ce2">
            <text:p>1</text:p>
          </table:table-cell>
          <table:table-cell office:value-type="float" office:value="28050" table:style-name="ce7">
            <text:p>28050</text:p>
          </table:table-cell>
          <table:table-cell office:value-type="float" office:value="28050" table:style-name="ce7">
            <text:p>280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1 Servidor Dell PE T300 QC</text:p>
          </table:table-cell>
          <table:table-cell office:value-type="float" office:value="1" table:style-name="ce2">
            <text:p>1</text:p>
          </table:table-cell>
          <table:table-cell office:value-type="float" office:value="94455" table:style-name="ce7">
            <text:p>94455</text:p>
          </table:table-cell>
          <table:table-cell office:value-type="float" office:value="94455" table:style-name="ce7">
            <text:p>9445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Fax Sharp UX-B750</text:p>
          </table:table-cell>
          <table:table-cell office:value-type="float" office:value="1" table:style-name="ce2">
            <text:p>1</text:p>
          </table:table-cell>
          <table:table-cell office:value-type="float" office:value="3265" table:style-name="ce7">
            <text:p>3265</text:p>
          </table:table-cell>
          <table:table-cell office:value-type="float" office:value="3265" table:style-name="ce7">
            <text:p>326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UPS CDP de 500 VA B-UPR 505</text:p>
          </table:table-cell>
          <table:table-cell office:value-type="float" office:value="1" table:style-name="ce2">
            <text:p>1</text:p>
          </table:table-cell>
          <table:table-cell office:value-type="float" office:value="1285" table:style-name="ce7">
            <text:p>1285</text:p>
          </table:table-cell>
          <table:table-cell office:value-type="float" office:value="1285" table:style-name="ce7">
            <text:p>12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Software (OEM) Microsoft Windows Server 2008, Std Esp. 5 cals (P73-04005</text:p>
          </table:table-cell>
          <table:table-cell office:value-type="float" office:value="1" table:style-name="ce2">
            <text:p>1</text:p>
          </table:table-cell>
          <table:table-cell office:value-type="float" office:value="34275" table:style-name="ce7">
            <text:p>34275</text:p>
          </table:table-cell>
          <table:table-cell office:value-type="float" office:value="34275" table:style-name="ce7">
            <text:p>342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Sofware (OLP) Microsoft Windows Server CAL 2008, Sngl Esp. (R18-02729) para <text:s/>25 Computadoras</text:p>
          </table:table-cell>
          <table:table-cell office:value-type="float" office:value="1" table:style-name="ce2">
            <text:p>1</text:p>
          </table:table-cell>
          <table:table-cell office:value-type="float" office:value="32500" table:style-name="ce7">
            <text:p>32500</text:p>
          </table:table-cell>
          <table:table-cell office:value-type="float" office:value="32500" table:style-name="ce7">
            <text:p>32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Proyector marca DELL</text:p>
          </table:table-cell>
          <table:table-cell office:value-type="float" office:value="1" table:style-name="ce2">
            <text:p>1</text:p>
          </table:table-cell>
          <table:table-cell office:value-type="float" office:value="23965.52" table:style-name="ce7">
            <text:p>23965.52</text:p>
          </table:table-cell>
          <table:table-cell office:value-type="float" office:value="23965.52" table:style-name="ce7">
            <text:p>23965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Pantalla con su tripode de 86"</text:p>
          </table:table-cell>
          <table:table-cell office:value-type="float" office:value="1" table:style-name="ce2">
            <text:p>1</text:p>
          </table:table-cell>
          <table:table-cell office:value-type="float" office:value="3620.68" table:style-name="ce7">
            <text:p>3620.68</text:p>
          </table:table-cell>
          <table:table-cell office:value-type="float" office:value="3620.68" table:style-name="ce7">
            <text:p>3620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CPU color negro con procesador INTEL core 2 duo OPTIPLEX 960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7">
            <text:p>30000</text:p>
          </table:table-cell>
          <table:table-cell office:value-type="float" office:value="30000" table:style-name="ce7">
            <text:p>30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Impresora <text:s/>multifuncional marca HP <text:s/>LaserJet M1522nf MFP</text:p>
          </table:table-cell>
          <table:table-cell office:value-type="float" office:value="1" table:style-name="ce2">
            <text:p>1</text:p>
          </table:table-cell>
          <table:table-cell office:value-type="float" office:value="17068.650000000001" table:style-name="ce7">
            <text:p>17068.65</text:p>
          </table:table-cell>
          <table:table-cell office:value-type="float" office:value="17068.650000000001" table:style-name="ce7">
            <text:p>17068.6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Laptop Dell Model No. PP42L</text:p>
          </table:table-cell>
          <table:table-cell office:value-type="float" office:value="1" table:style-name="ce2">
            <text:p>1</text:p>
          </table:table-cell>
          <table:table-cell office:value-type="float" office:value="31465.52" table:style-name="ce7">
            <text:p>31465.52</text:p>
          </table:table-cell>
          <table:table-cell office:value-type="float" office:value="31465.52" table:style-name="ce7">
            <text:p>31465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Monitor marca DELL de 19 pulgada color negro E2010H</text:p>
          </table:table-cell>
          <table:table-cell office:value-type="float" office:value="1" table:style-name="ce2">
            <text:p>1</text:p>
          </table:table-cell>
          <table:table-cell office:value-type="float" office:value="7500" table:style-name="ce7">
            <text:p>7500</text:p>
          </table:table-cell>
          <table:table-cell office:value-type="float" office:value="7500" table:style-name="ce7">
            <text:p>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30T00:00:00" table:style-name="ce4">
            <text:p>30/03/2010</text:p>
          </table:table-cell>
          <table:table-cell office:value-type="string" table:style-name="ce3">
            <text:p>Inversor 2.4 Kw 24V/120VAC</text:p>
          </table:table-cell>
          <table:table-cell office:value-type="float" office:value="1" table:style-name="ce2">
            <text:p>1</text:p>
          </table:table-cell>
          <table:table-cell office:value-type="float" office:value="20925" table:style-name="ce7">
            <text:p>20925</text:p>
          </table:table-cell>
          <table:table-cell office:value-type="float" office:value="20925" table:style-name="ce7">
            <text:p>209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01T00:00:00" table:style-name="ce4">
            <text:p>01/05/2010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7772" table:style-name="ce7">
            <text:p>7772</text:p>
          </table:table-cell>
          <table:table-cell office:value-type="float" office:value="7772" table:style-name="ce7">
            <text:p>77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5-21T00:00:00" table:style-name="ce4">
            <text:p>21/05/2010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478.61" table:style-name="ce7">
            <text:p>3478.61</text:p>
          </table:table-cell>
          <table:table-cell office:value-type="float" office:value="3478.61" table:style-name="ce7">
            <text:p>3478.6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21T00:00:00" table:style-name="ce4">
            <text:p>21/05/2010</text:p>
          </table:table-cell>
          <table:table-cell office:value-type="string" table:style-name="ce3">
            <text:p>ESCRITORIO<text:s/></text:p>
          </table:table-cell>
          <table:table-cell office:value-type="float" office:value="1" table:style-name="ce2">
            <text:p>1</text:p>
          </table:table-cell>
          <table:table-cell office:value-type="float" office:value="7375.28" table:style-name="ce7">
            <text:p>7375.28</text:p>
          </table:table-cell>
          <table:table-cell office:value-type="float" office:value="7375.28" table:style-name="ce7">
            <text:p>7375.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6-11T00:00:00" table:style-name="ce4">
            <text:p>11/06/2010</text:p>
          </table:table-cell>
          <table:table-cell office:value-type="string" table:style-name="ce3">
            <text:p>McAfee Total Protection for Endpoint</text:p>
          </table:table-cell>
          <table:table-cell office:value-type="float" office:value="1" table:style-name="ce2">
            <text:p>1</text:p>
          </table:table-cell>
          <table:table-cell office:value-type="float" office:value="16499.96" table:style-name="ce7">
            <text:p>16499.96</text:p>
          </table:table-cell>
          <table:table-cell office:value-type="float" office:value="16499.96" table:style-name="ce7">
            <text:p>16499.9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0-12-13T00:00:00" table:style-name="ce4">
            <text:p>13/12/2010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1449.95" table:style-name="ce7">
            <text:p>1449.95</text:p>
          </table:table-cell>
          <table:table-cell office:value-type="float" office:value="1449.95" table:style-name="ce7">
            <text:p>1449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1-02-15T00:00:00" table:style-name="ce4">
            <text:p>15/02/2011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5568" table:style-name="ce7">
            <text:p>5568</text:p>
          </table:table-cell>
          <table:table-cell office:value-type="float" office:value="5568" table:style-name="ce7">
            <text:p>55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2-15T00:00:00" table:style-name="ce4">
            <text:p>15/02/2011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4176" table:style-name="ce7">
            <text:p>4176</text:p>
          </table:table-cell>
          <table:table-cell office:value-type="float" office:value="4176" table:style-name="ce7">
            <text:p>41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4">
            <text:p>11/04/2011</text:p>
          </table:table-cell>
          <table:table-cell office:value-type="string" table:style-name="ce3">
            <text:p>CAFETERA<text:s/></text:p>
          </table:table-cell>
          <table:table-cell office:value-type="float" office:value="1" table:style-name="ce2">
            <text:p>1</text:p>
          </table:table-cell>
          <table:table-cell office:value-type="float" office:value="1295" table:style-name="ce7">
            <text:p>1295</text:p>
          </table:table-cell>
          <table:table-cell office:value-type="float" office:value="1295" table:style-name="ce7">
            <text:p>12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4">
            <text:p>11/04/2011</text:p>
          </table:table-cell>
          <table:table-cell office:value-type="string" table:style-name="ce3">
            <text:p>ABANICO</text:p>
          </table:table-cell>
          <table:table-cell office:value-type="float" office:value="1" table:style-name="ce2">
            <text:p>1</text:p>
          </table:table-cell>
          <table:table-cell office:value-type="float" office:value="1399.95" table:style-name="ce7">
            <text:p>1399.95</text:p>
          </table:table-cell>
          <table:table-cell office:value-type="float" office:value="1399.95" table:style-name="ce7">
            <text:p>1399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11T00:00:00" table:style-name="ce4">
            <text:p>11/05/2011</text:p>
          </table:table-cell>
          <table:table-cell office:value-type="string" table:style-name="ce3">
            <text:p>Grabadora Digital<text:s/></text:p>
          </table:table-cell>
          <table:table-cell office:value-type="float" office:value="1" table:style-name="ce2">
            <text:p>1</text:p>
          </table:table-cell>
          <table:table-cell office:value-type="float" office:value="2195" table:style-name="ce7">
            <text:p>2195</text:p>
          </table:table-cell>
          <table:table-cell office:value-type="float" office:value="2195" table:style-name="ce7">
            <text:p>21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4">
            <text:p>23/05/2011</text:p>
          </table:table-cell>
          <table:table-cell office:value-type="string" table:style-name="ce3">
            <text:p>ESTUFA</text:p>
          </table:table-cell>
          <table:table-cell office:value-type="float" office:value="1" table:style-name="ce2">
            <text:p>1</text:p>
          </table:table-cell>
          <table:table-cell office:value-type="float" office:value="1393" table:style-name="ce7">
            <text:p>1393</text:p>
          </table:table-cell>
          <table:table-cell office:value-type="float" office:value="1393" table:style-name="ce7">
            <text:p>139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4">
            <text:p>23/05/2011</text:p>
          </table:table-cell>
          <table:table-cell office:value-type="string" table:style-name="ce3">
            <text:p>TANQUE DE GAS</text:p>
          </table:table-cell>
          <table:table-cell office:value-type="float" office:value="1" table:style-name="ce2">
            <text:p>1</text:p>
          </table:table-cell>
          <table:table-cell office:value-type="float" office:value="1800" table:style-name="ce7">
            <text:p>1800</text:p>
          </table:table-cell>
          <table:table-cell office:value-type="float" office:value="1800" table:style-name="ce7">
            <text:p>18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6-10T00:00:00" table:style-name="ce4">
            <text:p>10/06/2011</text:p>
          </table:table-cell>
          <table:table-cell office:value-type="string" table:style-name="ce3">
            <text:p>Renovacion McAfee Total Protection for Endpoint</text:p>
          </table:table-cell>
          <table:table-cell office:value-type="float" office:value="1" table:style-name="ce2">
            <text:p>1</text:p>
          </table:table-cell>
          <table:table-cell office:value-type="float" office:value="11490.96" table:style-name="ce7">
            <text:p>11490.96</text:p>
          </table:table-cell>
          <table:table-cell office:value-type="float" office:value="11490.96" table:style-name="ce7">
            <text:p>11490.9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0-31T00:00:00" table:style-name="ce4">
            <text:p>31/10/2011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4872" table:style-name="ce7">
            <text:p>4872</text:p>
          </table:table-cell>
          <table:table-cell office:value-type="float" office:value="4872" table:style-name="ce7">
            <text:p>48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21556.51" table:style-name="ce7">
            <text:p>21556.51</text:p>
          </table:table-cell>
          <table:table-cell office:value-type="float" office:value="21556.51" table:style-name="ce7">
            <text:p>21556.5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912.8" table:style-name="ce7">
            <text:p>3912.8</text:p>
          </table:table-cell>
          <table:table-cell office:value-type="float" office:value="3912.8" table:style-name="ce7">
            <text:p>3912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156.4399999999996" table:style-name="ce7">
            <text:p>4156.44</text:p>
          </table:table-cell>
          <table:table-cell office:value-type="float" office:value="4156.4399999999996" table:style-name="ce7">
            <text:p>4156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4083.2" table:style-name="ce7">
            <text:p>4083.2</text:p>
          </table:table-cell>
          <table:table-cell office:value-type="float" office:value="4083.2" table:style-name="ce7">
            <text:p>4083.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SILLON TECNICO</text:p>
          </table:table-cell>
          <table:table-cell office:value-type="float" office:value="1" table:style-name="ce2">
            <text:p>1</text:p>
          </table:table-cell>
          <table:table-cell office:value-type="float" office:value="4239.8" table:style-name="ce7">
            <text:p>4239.8</text:p>
          </table:table-cell>
          <table:table-cell office:value-type="float" office:value="4239.8" table:style-name="ce7">
            <text:p>4239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2-21T00:00:00" table:style-name="ce4">
            <text:p>21/12/2011</text:p>
          </table:table-cell>
          <table:table-cell office:value-type="string" table:style-name="ce3">
            <text:p>MICROONDA</text:p>
          </table:table-cell>
          <table:table-cell office:value-type="float" office:value="1" table:style-name="ce2">
            <text:p>1</text:p>
          </table:table-cell>
          <table:table-cell office:value-type="float" office:value="5495" table:style-name="ce7">
            <text:p>5495</text:p>
          </table:table-cell>
          <table:table-cell office:value-type="float" office:value="5495" table:style-name="ce7">
            <text:p>54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2T00:00:00" table:style-name="ce4">
            <text:p>02/02/2012</text:p>
          </table:table-cell>
          <table:table-cell office:value-type="string" table:style-name="ce3">
            <text:p>Memoria RAM 2GB DDR2 800MHz</text:p>
          </table:table-cell>
          <table:table-cell office:value-type="float" office:value="1" table:style-name="ce2">
            <text:p>1</text:p>
          </table:table-cell>
          <table:table-cell office:value-type="float" office:value="1089.43" table:style-name="ce7">
            <text:p>1089.43</text:p>
          </table:table-cell>
          <table:table-cell office:value-type="float" office:value="1089.43" table:style-name="ce7">
            <text:p>1089.4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2-02T00:00:00" table:style-name="ce4">
            <text:p>02/02/2012</text:p>
          </table:table-cell>
          <table:table-cell office:value-type="string" table:style-name="ce3">
            <text:p>Teclado y mouse combo</text:p>
          </table:table-cell>
          <table:table-cell office:value-type="float" office:value="1" table:style-name="ce2">
            <text:p>1</text:p>
          </table:table-cell>
          <table:table-cell office:value-type="float" office:value="509.7" table:style-name="ce7">
            <text:p>509.7</text:p>
          </table:table-cell>
          <table:table-cell office:value-type="float" office:value="509.7" table:style-name="ce7">
            <text:p>509.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3T00:00:00" table:style-name="ce4">
            <text:p>03/02/2012</text:p>
          </table:table-cell>
          <table:table-cell office:value-type="string" table:style-name="ce3">
            <text:p>Disco Duro 160GB<text:s/></text:p>
          </table:table-cell>
          <table:table-cell office:value-type="float" office:value="1" table:style-name="ce2">
            <text:p>1</text:p>
          </table:table-cell>
          <table:table-cell office:value-type="float" office:value="1442.16" table:style-name="ce7">
            <text:p>1442.16</text:p>
          </table:table-cell>
          <table:table-cell office:value-type="float" office:value="1442.16" table:style-name="ce7">
            <text:p>1442.1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3-29T00:00:00" table:style-name="ce4">
            <text:p>29/03/2012</text:p>
          </table:table-cell>
          <table:table-cell office:value-type="string" table:style-name="ce3">
            <text:p>Control Wireless</text:p>
          </table:table-cell>
          <table:table-cell office:value-type="float" office:value="1" table:style-name="ce2">
            <text:p>1</text:p>
          </table:table-cell>
          <table:table-cell office:value-type="float" office:value="1007.6" table:style-name="ce7">
            <text:p>1007.6</text:p>
          </table:table-cell>
          <table:table-cell office:value-type="float" office:value="1007.6" table:style-name="ce7">
            <text:p>1007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06T00:00:00" table:style-name="ce4">
            <text:p>06/06/2012</text:p>
          </table:table-cell>
          <table:table-cell office:value-type="string" table:style-name="ce3">
            <text:p>TORRE PARA CD</text:p>
          </table:table-cell>
          <table:table-cell office:value-type="float" office:value="1" table:style-name="ce2">
            <text:p>1</text:p>
          </table:table-cell>
          <table:table-cell office:value-type="float" office:value="2150" table:style-name="ce7">
            <text:p>2150</text:p>
          </table:table-cell>
          <table:table-cell office:value-type="float" office:value="2150" table:style-name="ce7">
            <text:p>21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2T00:00:00" table:style-name="ce4">
            <text:p>12/06/2012</text:p>
          </table:table-cell>
          <table:table-cell office:value-type="string" table:style-name="ce3">
            <text:p>Renovacion McAfee Total Protection for Endpoint</text:p>
          </table:table-cell>
          <table:table-cell office:value-type="float" office:value="1" table:style-name="ce2">
            <text:p>1</text:p>
          </table:table-cell>
          <table:table-cell office:value-type="float" office:value="12064" table:style-name="ce7">
            <text:p>12064</text:p>
          </table:table-cell>
          <table:table-cell office:value-type="float" office:value="12064" table:style-name="ce7">
            <text:p>1206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3T00:00:00" table:style-name="ce4">
            <text:p>13/06/2012</text:p>
          </table:table-cell>
          <table:table-cell office:value-type="string" table:style-name="ce3">
            <text:p>MESA PC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7">
            <text:p>1200</text:p>
          </table:table-cell>
          <table:table-cell office:value-type="float" office:value="1200" table:style-name="ce7">
            <text:p>1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6-18T00:00:00" table:style-name="ce4">
            <text:p>18/06/2012</text:p>
          </table:table-cell>
          <table:table-cell office:value-type="string" table:style-name="ce3">
            <text:p>Teclado</text:p>
          </table:table-cell>
          <table:table-cell office:value-type="float" office:value="1" table:style-name="ce2">
            <text:p>1</text:p>
          </table:table-cell>
          <table:table-cell office:value-type="float" office:value="248" table:style-name="ce7">
            <text:p>248</text:p>
          </table:table-cell>
          <table:table-cell office:value-type="float" office:value="248" table:style-name="ce7">
            <text:p>24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8-05T00:00:00" table:style-name="ce4">
            <text:p>05/08/2012</text:p>
          </table:table-cell>
          <table:table-cell office:value-type="string" table:style-name="ce3">
            <text:p>CAMA SANDWICH</text:p>
          </table:table-cell>
          <table:table-cell office:value-type="float" office:value="1" table:style-name="ce2">
            <text:p>1</text:p>
          </table:table-cell>
          <table:table-cell office:value-type="float" office:value="2900" table:style-name="ce7">
            <text:p>2900</text:p>
          </table:table-cell>
          <table:table-cell office:value-type="float" office:value="2900" table:style-name="ce7">
            <text:p>29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9-25T00:00:00" table:style-name="ce4">
            <text:p>25/09/2012</text:p>
          </table:table-cell>
          <table:table-cell office:value-type="string" table:style-name="ce3">
            <text:p>FUENTE DE LAPTOP</text:p>
          </table:table-cell>
          <table:table-cell office:value-type="float" office:value="1" table:style-name="ce2">
            <text:p>1</text:p>
          </table:table-cell>
          <table:table-cell office:value-type="float" office:value="1160" table:style-name="ce7">
            <text:p>1160</text:p>
          </table:table-cell>
          <table:table-cell office:value-type="float" office:value="1160" table:style-name="ce7">
            <text:p>116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9906.1299999999992" table:style-name="ce7">
            <text:p>9906.13</text:p>
          </table:table-cell>
          <table:table-cell office:value-type="float" office:value="9906.1299999999992" table:style-name="ce7">
            <text:p>9906.1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1-08T00:00:00" table:style-name="ce4">
            <text:p>08/11/2012</text:p>
          </table:table-cell>
          <table:table-cell office:value-type="string" table:style-name="ce3">
            <text:p>FOTOCOPIADORA</text:p>
          </table:table-cell>
          <table:table-cell office:value-type="float" office:value="1" table:style-name="ce2">
            <text:p>1</text:p>
          </table:table-cell>
          <table:table-cell office:value-type="float" office:value="95500" table:style-name="ce7">
            <text:p>95500</text:p>
          </table:table-cell>
          <table:table-cell office:value-type="float" office:value="95500" table:style-name="ce7">
            <text:p>95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23T00:00:00" table:style-name="ce4">
            <text:p>23/01/2013</text:p>
          </table:table-cell>
          <table:table-cell office:value-type="string" table:style-name="ce3">
            <text:p>CONTESTADORA AUTOMATICA<text:s/></text:p>
          </table:table-cell>
          <table:table-cell office:value-type="float" office:value="1" table:style-name="ce2">
            <text:p>1</text:p>
          </table:table-cell>
          <table:table-cell office:value-type="float" office:value="20879.990000000002" table:style-name="ce7">
            <text:p>20879.99</text:p>
          </table:table-cell>
          <table:table-cell office:value-type="float" office:value="20879.990000000002" table:style-name="ce7">
            <text:p>2087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4">
            <text:p>31/01/2013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4130" table:style-name="ce7">
            <text:p>4130</text:p>
          </table:table-cell>
          <table:table-cell office:value-type="float" office:value="4130" table:style-name="ce7">
            <text:p>413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4">
            <text:p>31/01/2013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513.1499999999996" table:style-name="ce7">
            <text:p>4513.15</text:p>
          </table:table-cell>
          <table:table-cell office:value-type="float" office:value="4513.1499999999996" table:style-name="ce7">
            <text:p>4513.1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4">
            <text:p>14/02/2013</text:p>
          </table:table-cell>
          <table:table-cell office:value-type="string" table:style-name="ce3">
            <text:p>RELOJ DE CONTROL DE ACCESO<text:s/></text:p>
          </table:table-cell>
          <table:table-cell office:value-type="float" office:value="1" table:style-name="ce2">
            <text:p>1</text:p>
          </table:table-cell>
          <table:table-cell office:value-type="float" office:value="18290" table:style-name="ce7">
            <text:p>18290</text:p>
          </table:table-cell>
          <table:table-cell office:value-type="float" office:value="18290" table:style-name="ce7">
            <text:p>182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4">
            <text:p>14/02/2013</text:p>
          </table:table-cell>
          <table:table-cell office:value-type="string" table:style-name="ce3">
            <text:p>UPS DV-650 431651</text:p>
          </table:table-cell>
          <table:table-cell office:value-type="float" office:value="1" table:style-name="ce2">
            <text:p>1</text:p>
          </table:table-cell>
          <table:table-cell office:value-type="float" office:value="2708.1" table:style-name="ce7">
            <text:p>2708.1</text:p>
          </table:table-cell>
          <table:table-cell office:value-type="float" office:value="2708.1" table:style-name="ce7">
            <text:p>2708.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2-17T00:00:00" table:style-name="ce4">
            <text:p>17/02/2013</text:p>
          </table:table-cell>
          <table:table-cell office:value-type="string" table:style-name="ce3">
            <text:p>SILLA RESIN</text:p>
          </table:table-cell>
          <table:table-cell office:value-type="float" office:value="1" table:style-name="ce2">
            <text:p>1</text:p>
          </table:table-cell>
          <table:table-cell office:value-type="float" office:value="1599.95" table:style-name="ce7">
            <text:p>1599.95</text:p>
          </table:table-cell>
          <table:table-cell office:value-type="float" office:value="1599.95" table:style-name="ce7">
            <text:p>1599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0T00:00:00" table:style-name="ce4">
            <text:p>10/04/2013</text:p>
          </table:table-cell>
          <table:table-cell office:value-type="string" table:style-name="ce3">
            <text:p>UPS Central 10KVA Model. 9155</text:p>
          </table:table-cell>
          <table:table-cell office:value-type="float" office:value="1" table:style-name="ce2">
            <text:p>1</text:p>
          </table:table-cell>
          <table:table-cell office:value-type="float" office:value="333088.8" table:style-name="ce7">
            <text:p>333088.8</text:p>
          </table:table-cell>
          <table:table-cell office:value-type="float" office:value="333088.8" table:style-name="ce7">
            <text:p>333088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6T00:00:00" table:style-name="ce4">
            <text:p>16/04/2013</text:p>
          </table:table-cell>
          <table:table-cell office:value-type="string" table:style-name="ce3">
            <text:p>CALCULADORA</text:p>
          </table:table-cell>
          <table:table-cell office:value-type="float" office:value="1" table:style-name="ce2">
            <text:p>1</text:p>
          </table:table-cell>
          <table:table-cell office:value-type="float" office:value="2950" table:style-name="ce7">
            <text:p>2950</text:p>
          </table:table-cell>
          <table:table-cell office:value-type="float" office:value="2950" table:style-name="ce7">
            <text:p>29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4">
            <text:p>02/07/2013</text:p>
          </table:table-cell>
          <table:table-cell office:value-type="string" table:style-name="ce3">
            <text:p>Generador de tono</text:p>
          </table:table-cell>
          <table:table-cell office:value-type="float" office:value="1" table:style-name="ce2">
            <text:p>1</text:p>
          </table:table-cell>
          <table:table-cell office:value-type="float" office:value="1534" table:style-name="ce7">
            <text:p>1534</text:p>
          </table:table-cell>
          <table:table-cell office:value-type="float" office:value="1534" table:style-name="ce7">
            <text:p>153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4">
            <text:p>12/07/2013</text:p>
          </table:table-cell>
          <table:table-cell office:value-type="string" table:style-name="ce3">
            <text:p>Mouse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4">
            <text:p>12/07/2013</text:p>
          </table:table-cell>
          <table:table-cell office:value-type="string" table:style-name="ce3">
            <text:p>Mouse<text:s/>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Taladro</text:p>
          </table:table-cell>
          <table:table-cell office:value-type="float" office:value="1" table:style-name="ce2">
            <text:p>1</text:p>
          </table:table-cell>
          <table:table-cell office:value-type="float" office:value="3239.81" table:style-name="ce7">
            <text:p>3239.81</text:p>
          </table:table-cell>
          <table:table-cell office:value-type="float" office:value="3239.81" table:style-name="ce7">
            <text:p>3239.8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CONTROL REMOTO UNIVERSAL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CONTROL REMOTO SPLIT LG</text:p>
          </table:table-cell>
          <table:table-cell office:value-type="float" office:value="1" table:style-name="ce2">
            <text:p>1</text:p>
          </table:table-cell>
          <table:table-cell office:value-type="float" office:value="1350" table:style-name="ce7">
            <text:p>1350</text:p>
          </table:table-cell>
          <table:table-cell office:value-type="float" office:value="1350" table:style-name="ce7">
            <text:p>13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22T00:00:00" table:style-name="ce4">
            <text:p>22/07/2013</text:p>
          </table:table-cell>
          <table:table-cell office:value-type="string" table:style-name="ce3">
            <text:p>SILLA PLASTICA</text:p>
          </table:table-cell>
          <table:table-cell office:value-type="float" office:value="1" table:style-name="ce2">
            <text:p>1</text:p>
          </table:table-cell>
          <table:table-cell office:value-type="float" office:value="1221.3" table:style-name="ce7">
            <text:p>1221.3</text:p>
          </table:table-cell>
          <table:table-cell office:value-type="float" office:value="1221.3" table:style-name="ce7">
            <text:p>1221.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07T00:00:00" table:style-name="ce4">
            <text:p>07/08/2013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10330.9" table:style-name="ce7">
            <text:p>10330.9</text:p>
          </table:table-cell>
          <table:table-cell office:value-type="float" office:value="10330.9" table:style-name="ce7">
            <text:p>10330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8-14T00:00:00" table:style-name="ce4">
            <text:p>14/08/2013</text:p>
          </table:table-cell>
          <table:table-cell office:value-type="string" table:style-name="ce3">
            <text:p>Impresra HP 1000</text:p>
          </table:table-cell>
          <table:table-cell office:value-type="float" office:value="1" table:style-name="ce2">
            <text:p>1</text:p>
          </table:table-cell>
          <table:table-cell office:value-type="float" office:value="1574.55" table:style-name="ce7">
            <text:p>1574.55</text:p>
          </table:table-cell>
          <table:table-cell office:value-type="float" office:value="1574.55" table:style-name="ce7">
            <text:p>1574.5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14T00:00:00" table:style-name="ce4">
            <text:p>14/08/2013</text:p>
          </table:table-cell>
          <table:table-cell office:value-type="string" table:style-name="ce3">
            <text:p>Laptop Samsung ATIV Book2</text:p>
          </table:table-cell>
          <table:table-cell office:value-type="float" office:value="1" table:style-name="ce2">
            <text:p>1</text:p>
          </table:table-cell>
          <table:table-cell office:value-type="float" office:value="42539" table:style-name="ce7">
            <text:p>42539</text:p>
          </table:table-cell>
          <table:table-cell office:value-type="float" office:value="42539" table:style-name="ce7">
            <text:p>4253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01T00:00:00" table:style-name="ce4">
            <text:p>01/09/2013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15745" table:style-name="ce7">
            <text:p>15745</text:p>
          </table:table-cell>
          <table:table-cell office:value-type="float" office:value="15745" table:style-name="ce7">
            <text:p>157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13-09-01T00:00:00" table:style-name="ce4">
            <text:p>01/09/2013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3-09-03T00:00:00" table:style-name="ce4">
            <text:p>03/09/2013</text:p>
          </table:table-cell>
          <table:table-cell office:value-type="string" table:style-name="ce3">
            <text:p>Samsung Series 5 ULTRA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7">
            <text:p>50000</text:p>
          </table:table-cell>
          <table:table-cell office:value-type="float" office:value="50000" table:style-name="ce7">
            <text:p>50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4">
            <text:p>06/09/2013</text:p>
          </table:table-cell>
          <table:table-cell office:value-type="string" table:style-name="ce3">
            <text:p>Computadora Desktop INSPIRON 6605</text:p>
          </table:table-cell>
          <table:table-cell office:value-type="float" office:value="1" table:style-name="ce2">
            <text:p>1</text:p>
          </table:table-cell>
          <table:table-cell office:value-type="float" office:value="21240" table:style-name="ce7">
            <text:p>21240</text:p>
          </table:table-cell>
          <table:table-cell office:value-type="float" office:value="21240" table:style-name="ce7">
            <text:p>212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4">
            <text:p>06/09/2013</text:p>
          </table:table-cell>
          <table:table-cell office:value-type="string" table:style-name="ce3">
            <text:p>Monitor 17"</text:p>
          </table:table-cell>
          <table:table-cell office:value-type="float" office:value="1" table:style-name="ce2">
            <text:p>1</text:p>
          </table:table-cell>
          <table:table-cell office:value-type="float" office:value="3200" table:style-name="ce7">
            <text:p>3200</text:p>
          </table:table-cell>
          <table:table-cell office:value-type="float" office:value="3200" table:style-name="ce7">
            <text:p>3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4">
            <text:p>10/09/2013</text:p>
          </table:table-cell>
          <table:table-cell office:value-type="string" table:style-name="ce3">
            <text:p>Tinaco</text:p>
          </table:table-cell>
          <table:table-cell office:value-type="float" office:value="1" table:style-name="ce2">
            <text:p>1</text:p>
          </table:table-cell>
          <table:table-cell office:value-type="float" office:value="7560" table:style-name="ce7">
            <text:p>7560</text:p>
          </table:table-cell>
          <table:table-cell office:value-type="float" office:value="7560" table:style-name="ce7">
            <text:p>756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6153.65" table:style-name="ce7">
            <text:p>6153.65</text:p>
          </table:table-cell>
          <table:table-cell office:value-type="float" office:value="6153.65" table:style-name="ce7">
            <text:p>6153.6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275.6099999999997" table:style-name="ce7">
            <text:p>4275.61</text:p>
          </table:table-cell>
          <table:table-cell office:value-type="float" office:value="4275.6099999999997" table:style-name="ce7">
            <text:p>4275.6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ILLON SEMI EJECUTIVO</text:p>
          </table:table-cell>
          <table:table-cell office:value-type="float" office:value="1" table:style-name="ce2">
            <text:p>1</text:p>
          </table:table-cell>
          <table:table-cell office:value-type="float" office:value="4914.7" table:style-name="ce7">
            <text:p>4914.7</text:p>
          </table:table-cell>
          <table:table-cell office:value-type="float" office:value="4914.7" table:style-name="ce7">
            <text:p>4914.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illa Visita ISO</text:p>
          </table:table-cell>
          <table:table-cell office:value-type="float" office:value="1" table:style-name="ce2">
            <text:p>1</text:p>
          </table:table-cell>
          <table:table-cell office:value-type="float" office:value="1810.71" table:style-name="ce7">
            <text:p>1810.71</text:p>
          </table:table-cell>
          <table:table-cell office:value-type="float" office:value="1810.71" table:style-name="ce7">
            <text:p>1810.7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Impresora HP 1015</text:p>
          </table:table-cell>
          <table:table-cell office:value-type="float" office:value="1" table:style-name="ce2">
            <text:p>1</text:p>
          </table:table-cell>
          <table:table-cell office:value-type="float" office:value="1738.74" table:style-name="ce7">
            <text:p>1738.74</text:p>
          </table:table-cell>
          <table:table-cell office:value-type="float" office:value="1738.74" table:style-name="ce7">
            <text:p>1738.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Monitor 19" E1912H</text:p>
          </table:table-cell>
          <table:table-cell office:value-type="float" office:value="1" table:style-name="ce2">
            <text:p>1</text:p>
          </table:table-cell>
          <table:table-cell office:value-type="float" office:value="5554.67" table:style-name="ce7">
            <text:p>5554.67</text:p>
          </table:table-cell>
          <table:table-cell office:value-type="float" office:value="5554.67" table:style-name="ce7">
            <text:p>5554.6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Teclado y Mouse<text:s/></text:p>
          </table:table-cell>
          <table:table-cell office:value-type="float" office:value="1" table:style-name="ce2">
            <text:p>1</text:p>
          </table:table-cell>
          <table:table-cell office:value-type="float" office:value="464.9" table:style-name="ce7">
            <text:p>464.9</text:p>
          </table:table-cell>
          <table:table-cell office:value-type="float" office:value="464.9" table:style-name="ce7">
            <text:p>464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2950" table:style-name="ce7">
            <text:p>2950</text:p>
          </table:table-cell>
          <table:table-cell office:value-type="float" office:value="2950" table:style-name="ce7">
            <text:p>29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9027" table:style-name="ce7">
            <text:p>9027</text:p>
          </table:table-cell>
          <table:table-cell office:value-type="float" office:value="9027" table:style-name="ce7">
            <text:p>902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18T00:00:00" table:style-name="ce4">
            <text:p>18/09/2013</text:p>
          </table:table-cell>
          <table:table-cell office:value-type="string" table:style-name="ce3">
            <text:p>Microsoft Office 2013 Std Edition<text:s/></text:p>
          </table:table-cell>
          <table:table-cell office:value-type="float" office:value="1" table:style-name="ce2">
            <text:p>1</text:p>
          </table:table-cell>
          <table:table-cell office:value-type="float" office:value="13200" table:style-name="ce7">
            <text:p>132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9T00:00:00" table:style-name="ce4">
            <text:p>19/09/2013</text:p>
          </table:table-cell>
          <table:table-cell office:value-type="string" table:style-name="ce3">
            <text:p>Aire Acondicionado 10K BTU 220/1/60</text:p>
          </table:table-cell>
          <table:table-cell office:value-type="float" office:value="1" table:style-name="ce2">
            <text:p>1</text:p>
          </table:table-cell>
          <table:table-cell office:value-type="float" office:value="28900" table:style-name="ce7">
            <text:p>28900</text:p>
          </table:table-cell>
          <table:table-cell office:value-type="float" office:value="28900" table:style-name="ce7">
            <text:p>289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0-03T00:00:00" table:style-name="ce4">
            <text:p>03/10/2013</text:p>
          </table:table-cell>
          <table:table-cell office:value-type="string" table:style-name="ce3">
            <text:p>Pintura</text:p>
          </table:table-cell>
          <table:table-cell office:value-type="float" office:value="1" table:style-name="ce2">
            <text:p>1</text:p>
          </table:table-cell>
          <table:table-cell office:value-type="float" office:value="3300" table:style-name="ce7">
            <text:p>3300</text:p>
          </table:table-cell>
          <table:table-cell office:value-type="float" office:value="3300" table:style-name="ce7">
            <text:p>33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1-01T00:00:00" table:style-name="ce4">
            <text:p>01/11/2013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05T00:00:00" table:style-name="ce4">
            <text:p>05/11/2013</text:p>
          </table:table-cell>
          <table:table-cell office:value-type="string" table:style-name="ce3">
            <text:p>Escalera</text:p>
          </table:table-cell>
          <table:table-cell office:value-type="float" office:value="1" table:style-name="ce2">
            <text:p>1</text:p>
          </table:table-cell>
          <table:table-cell office:value-type="float" office:value="1970" table:style-name="ce7">
            <text:p>1970</text:p>
          </table:table-cell>
          <table:table-cell office:value-type="float" office:value="1970" table:style-name="ce7">
            <text:p>197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12T00:00:00" table:style-name="ce4">
            <text:p>12/11/2013</text:p>
          </table:table-cell>
          <table:table-cell office:value-type="string" table:style-name="ce3">
            <text:p>LICUADORA</text:p>
          </table:table-cell>
          <table:table-cell office:value-type="float" office:value="1" table:style-name="ce2">
            <text:p>1</text:p>
          </table:table-cell>
          <table:table-cell office:value-type="float" office:value="3230.84" table:style-name="ce7">
            <text:p>3230.84</text:p>
          </table:table-cell>
          <table:table-cell office:value-type="float" office:value="3230.84" table:style-name="ce7">
            <text:p>3230.8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Impresora HP 1015</text:p>
          </table:table-cell>
          <table:table-cell office:value-type="float" office:value="1" table:style-name="ce2">
            <text:p>1</text:p>
          </table:table-cell>
          <table:table-cell office:value-type="float" office:value="1620.27" table:style-name="ce7">
            <text:p>1620.27</text:p>
          </table:table-cell>
          <table:table-cell office:value-type="float" office:value="1620.27" table:style-name="ce7">
            <text:p>1620.2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BUTACA</text:p>
          </table:table-cell>
          <table:table-cell office:value-type="float" office:value="1" table:style-name="ce2">
            <text:p>1</text:p>
          </table:table-cell>
          <table:table-cell office:value-type="float" office:value="3743.55" table:style-name="ce7">
            <text:p>3743.55</text:p>
          </table:table-cell>
          <table:table-cell office:value-type="float" office:value="3743.55" table:style-name="ce7">
            <text:p>3743.5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8013.97" table:style-name="ce7">
            <text:p>8013.97</text:p>
          </table:table-cell>
          <table:table-cell office:value-type="float" office:value="8013.97" table:style-name="ce7">
            <text:p>8013.9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708.74" table:style-name="ce7">
            <text:p>3708.74</text:p>
          </table:table-cell>
          <table:table-cell office:value-type="float" office:value="3708.74" table:style-name="ce7">
            <text:p>3708.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MODULO SUSPENDIDO</text:p>
          </table:table-cell>
          <table:table-cell office:value-type="float" office:value="1" table:style-name="ce2">
            <text:p>1</text:p>
          </table:table-cell>
          <table:table-cell office:value-type="float" office:value="2607.8000000000002" table:style-name="ce7">
            <text:p>2607.8</text:p>
          </table:table-cell>
          <table:table-cell office:value-type="float" office:value="2607.8000000000002" table:style-name="ce7">
            <text:p>2607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3663.9" table:style-name="ce7">
            <text:p>3663.9</text:p>
          </table:table-cell>
          <table:table-cell office:value-type="float" office:value="3663.9" table:style-name="ce7">
            <text:p>3663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262.75" table:style-name="ce7">
            <text:p>4262.75</text:p>
          </table:table-cell>
          <table:table-cell office:value-type="float" office:value="4262.75" table:style-name="ce7">
            <text:p>4262.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4159.5" table:style-name="ce7">
            <text:p>4159.5</text:p>
          </table:table-cell>
          <table:table-cell office:value-type="float" office:value="4159.5" table:style-name="ce7">
            <text:p>4159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SIILON EJECUTIVO</text:p>
          </table:table-cell>
          <table:table-cell office:value-type="float" office:value="1" table:style-name="ce2">
            <text:p>1</text:p>
          </table:table-cell>
          <table:table-cell office:value-type="float" office:value="4159.5" table:style-name="ce7">
            <text:p>4159.5</text:p>
          </table:table-cell>
          <table:table-cell office:value-type="float" office:value="4159.5" table:style-name="ce7">
            <text:p>4159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6T00:00:00" table:style-name="ce4">
            <text:p>26/12/2013</text:p>
          </table:table-cell>
          <table:table-cell office:value-type="string" table:style-name="ce3">
            <text:p>Aire Acondicionado 10K BTU</text:p>
          </table:table-cell>
          <table:table-cell office:value-type="float" office:value="1" table:style-name="ce2">
            <text:p>1</text:p>
          </table:table-cell>
          <table:table-cell office:value-type="float" office:value="24500.01" table:style-name="ce7">
            <text:p>24500.01</text:p>
          </table:table-cell>
          <table:table-cell office:value-type="float" office:value="24500.01" table:style-name="ce7">
            <text:p>24500.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4">
            <text:p>15/01/2014</text:p>
          </table:table-cell>
          <table:table-cell office:value-type="string" table:style-name="ce3">
            <text:p>Router Linksys E900</text:p>
          </table:table-cell>
          <table:table-cell office:value-type="float" office:value="1" table:style-name="ce2">
            <text:p>1</text:p>
          </table:table-cell>
          <table:table-cell office:value-type="float" office:value="1401.63" table:style-name="ce7">
            <text:p>1401.63</text:p>
          </table:table-cell>
          <table:table-cell office:value-type="float" office:value="1401.63" table:style-name="ce7">
            <text:p>1401.6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1-15T00:00:00" table:style-name="ce4">
            <text:p>15/01/2014</text:p>
          </table:table-cell>
          <table:table-cell office:value-type="string" table:style-name="ce3">
            <text:p>Switch 16 Puertos D-Link</text:p>
          </table:table-cell>
          <table:table-cell office:value-type="float" office:value="1" table:style-name="ce2">
            <text:p>1</text:p>
          </table:table-cell>
          <table:table-cell office:value-type="float" office:value="1181.44" table:style-name="ce7">
            <text:p>1181.44</text:p>
          </table:table-cell>
          <table:table-cell office:value-type="float" office:value="1181.44" table:style-name="ce7">
            <text:p>1181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4">
            <text:p>15/01/2014</text:p>
          </table:table-cell>
          <table:table-cell office:value-type="string" table:style-name="ce3">
            <text:p>Memoria RAM DDR2 AVANT</text:p>
          </table:table-cell>
          <table:table-cell office:value-type="float" office:value="1" table:style-name="ce2">
            <text:p>1</text:p>
          </table:table-cell>
          <table:table-cell office:value-type="float" office:value="1285" table:style-name="ce7">
            <text:p>1285</text:p>
          </table:table-cell>
          <table:table-cell office:value-type="float" office:value="1285" table:style-name="ce7">
            <text:p>12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2T00:00:00" table:style-name="ce4">
            <text:p>12/02/2014</text:p>
          </table:table-cell>
          <table:table-cell office:value-type="string" table:style-name="ce3">
            <text:p>Grabadora Digital</text:p>
          </table:table-cell>
          <table:table-cell office:value-type="float" office:value="1" table:style-name="ce2">
            <text:p>1</text:p>
          </table:table-cell>
          <table:table-cell office:value-type="float" office:value="6800" table:style-name="ce7">
            <text:p>6800</text:p>
          </table:table-cell>
          <table:table-cell office:value-type="float" office:value="6800" table:style-name="ce7">
            <text:p>68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Microsoft Office 2013 Std Edition<text:s/></text:p>
          </table:table-cell>
          <table:table-cell office:value-type="float" office:value="1" table:style-name="ce2">
            <text:p>1</text:p>
          </table:table-cell>
          <table:table-cell office:value-type="float" office:value="13772" table:style-name="ce7">
            <text:p>13772</text:p>
          </table:table-cell>
          <table:table-cell office:value-type="float" office:value="13772" table:style-name="ce7">
            <text:p>137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6-04T00:00:00" table:style-name="ce4">
            <text:p>04/06/2014</text:p>
          </table:table-cell>
          <table:table-cell office:value-type="string" table:style-name="ce3">
            <text:p>CALCULADORA</text:p>
          </table:table-cell>
          <table:table-cell office:value-type="float" office:value="1" table:style-name="ce2">
            <text:p>1</text:p>
          </table:table-cell>
          <table:table-cell office:value-type="float" office:value="3481" table:style-name="ce7">
            <text:p>3481</text:p>
          </table:table-cell>
          <table:table-cell office:value-type="float" office:value="3481" table:style-name="ce7">
            <text:p>348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0" table:style-name="ro1">
          <table:table-cell office:value-type="date" office:date-value="2014-06-10T00:00:00" table:style-name="ce4">
            <text:p>10/06/2014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1159.7275" table:style-name="ce7">
            <text:p>1159.7275</text:p>
          </table:table-cell>
          <table:table-cell office:value-type="float" office:value="1159.7275" table:style-name="ce7">
            <text:p>1159.72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7-16T00:00:00" table:style-name="ce4">
            <text:p>16/07/2014</text:p>
          </table:table-cell>
          <table:table-cell office:value-type="string" table:style-name="ce3">
            <text:p>Proyector marca DELL</text:p>
          </table:table-cell>
          <table:table-cell office:value-type="float" office:value="1" table:style-name="ce2">
            <text:p>1</text:p>
          </table:table-cell>
          <table:table-cell office:value-type="float" office:value="30500" table:style-name="ce7">
            <text:p>30500</text:p>
          </table:table-cell>
          <table:table-cell office:value-type="float" office:value="30500" table:style-name="ce7">
            <text:p>30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14T00:00:00" table:style-name="ce4">
            <text:p>14/08/2014</text:p>
          </table:table-cell>
          <table:table-cell office:value-type="string" table:style-name="ce3">
            <text:p>Tarjeta T1</text:p>
          </table:table-cell>
          <table:table-cell office:value-type="float" office:value="1" table:style-name="ce2">
            <text:p>1</text:p>
          </table:table-cell>
          <table:table-cell office:value-type="float" office:value="25488" table:style-name="ce7">
            <text:p>25488</text:p>
          </table:table-cell>
          <table:table-cell office:value-type="float" office:value="25488" table:style-name="ce7">
            <text:p>2548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Power Supply Dell</text:p>
          </table:table-cell>
          <table:table-cell office:value-type="float" office:value="1" table:style-name="ce2">
            <text:p>1</text:p>
          </table:table-cell>
          <table:table-cell office:value-type="float" office:value="4065.47" table:style-name="ce7">
            <text:p>4065.47</text:p>
          </table:table-cell>
          <table:table-cell office:value-type="float" office:value="4065.47" table:style-name="ce7">
            <text:p>4065.4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Teclado</text:p>
          </table:table-cell>
          <table:table-cell office:value-type="float" office:value="1" table:style-name="ce2">
            <text:p>1</text:p>
          </table:table-cell>
          <table:table-cell office:value-type="float" office:value="653.84" table:style-name="ce7">
            <text:p>653.84</text:p>
          </table:table-cell>
          <table:table-cell office:value-type="float" office:value="653.84" table:style-name="ce7">
            <text:p>653.8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Cartucho SHARP<text:s/></text:p>
          </table:table-cell>
          <table:table-cell office:value-type="float" office:value="1" table:style-name="ce2">
            <text:p>1</text:p>
          </table:table-cell>
          <table:table-cell office:value-type="float" office:value="1807.74" table:style-name="ce7">
            <text:p>1807.74</text:p>
          </table:table-cell>
          <table:table-cell office:value-type="float" office:value="1807.74" table:style-name="ce7">
            <text:p>1807.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9-30T00:00:00" table:style-name="ce4">
            <text:p>30/09/2014</text:p>
          </table:table-cell>
          <table:table-cell office:value-type="string" table:style-name="ce3">
            <text:p>Disco Duro SATA 500GB</text:p>
          </table:table-cell>
          <table:table-cell office:value-type="float" office:value="1" table:style-name="ce2">
            <text:p>1</text:p>
          </table:table-cell>
          <table:table-cell office:value-type="float" office:value="2745.45" table:style-name="ce7">
            <text:p>2745.45</text:p>
          </table:table-cell>
          <table:table-cell office:value-type="float" office:value="2745.45" table:style-name="ce7">
            <text:p>2745.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10-23T00:00:00" table:style-name="ce4">
            <text:p>23/10/2014</text:p>
          </table:table-cell>
          <table:table-cell office:value-type="string" table:style-name="ce3">
            <text:p>SAMSUNG ATIV NP940X3G-S03US</text:p>
          </table:table-cell>
          <table:table-cell office:value-type="float" office:value="1" table:style-name="ce2">
            <text:p>1</text:p>
          </table:table-cell>
          <table:table-cell office:value-type="float" office:value="86450" table:style-name="ce7">
            <text:p>86450</text:p>
          </table:table-cell>
          <table:table-cell office:value-type="float" office:value="86450" table:style-name="ce7">
            <text:p>864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4">
            <text:p>19/11/2014</text:p>
          </table:table-cell>
          <table:table-cell office:value-type="string" table:style-name="ce3">
            <text:p>Extractor de aire</text:p>
          </table:table-cell>
          <table:table-cell office:value-type="float" office:value="1" table:style-name="ce2">
            <text:p>1</text:p>
          </table:table-cell>
          <table:table-cell office:value-type="float" office:value="2099" table:style-name="ce7">
            <text:p>2099</text:p>
          </table:table-cell>
          <table:table-cell office:value-type="float" office:value="2099" table:style-name="ce7">
            <text:p>20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Computadora Desktop</text:p>
          </table:table-cell>
          <table:table-cell office:value-type="float" office:value="1" table:style-name="ce2">
            <text:p>1</text:p>
          </table:table-cell>
          <table:table-cell office:value-type="float" office:value="31303.68" table:style-name="ce7">
            <text:p>31303.68</text:p>
          </table:table-cell>
          <table:table-cell office:value-type="float" office:value="31303.68" table:style-name="ce7">
            <text:p>31303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Monitor flat panel de 19"</text:p>
          </table:table-cell>
          <table:table-cell office:value-type="float" office:value="1" table:style-name="ce2">
            <text:p>1</text:p>
          </table:table-cell>
          <table:table-cell office:value-type="float" office:value="5528.9" table:style-name="ce7">
            <text:p>5528.9</text:p>
          </table:table-cell>
          <table:table-cell office:value-type="float" office:value="5528.9" table:style-name="ce7">
            <text:p>5528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4-12-09T00:00:00" table:style-name="ce4">
            <text:p>09/12/2014</text:p>
          </table:table-cell>
          <table:table-cell office:value-type="string" table:style-name="ce3">
            <text:p>Microsoft Access Standard 2013</text:p>
          </table:table-cell>
          <table:table-cell office:value-type="float" office:value="1" table:style-name="ce2">
            <text:p>1</text:p>
          </table:table-cell>
          <table:table-cell office:value-type="float" office:value="6975" table:style-name="ce7">
            <text:p>6975</text:p>
          </table:table-cell>
          <table:table-cell office:value-type="float" office:value="6975" table:style-name="ce7">
            <text:p>69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1T00:00:00" table:style-name="ce4">
            <text:p>11/12/2014</text:p>
          </table:table-cell>
          <table:table-cell office:value-type="string" table:style-name="ce3">
            <text:p>3 Cubiculos<text:s/></text:p>
          </table:table-cell>
          <table:table-cell office:value-type="float" office:value="1" table:style-name="ce2">
            <text:p>1</text:p>
          </table:table-cell>
          <table:table-cell office:value-type="float" office:value="76491.45" table:style-name="ce7">
            <text:p>76491.45</text:p>
          </table:table-cell>
          <table:table-cell office:value-type="float" office:value="76491.45" table:style-name="ce7">
            <text:p>76491.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1T00:00:00" table:style-name="ce4">
            <text:p>11/12/2014</text:p>
          </table:table-cell>
          <table:table-cell office:value-type="string" table:style-name="ce3">
            <text:p>Sillon Tecnico<text:s/></text:p>
          </table:table-cell>
          <table:table-cell office:value-type="float" office:value="1" table:style-name="ce2">
            <text:p>1</text:p>
          </table:table-cell>
          <table:table-cell office:value-type="float" office:value="4960.4265999999998" table:style-name="ce7">
            <text:p>4960.4266</text:p>
          </table:table-cell>
          <table:table-cell office:value-type="float" office:value="4960.4265999999998" table:style-name="ce7">
            <text:p>4960.426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7T00:00:00" table:style-name="ce4">
            <text:p>17/12/2014</text:p>
          </table:table-cell>
          <table:table-cell office:value-type="string" table:style-name="ce3">
            <text:p>DVD Writer Portable</text:p>
          </table:table-cell>
          <table:table-cell office:value-type="float" office:value="1" table:style-name="ce2">
            <text:p>1</text:p>
          </table:table-cell>
          <table:table-cell office:value-type="float" office:value="1232" table:style-name="ce7">
            <text:p>1232</text:p>
          </table:table-cell>
          <table:table-cell office:value-type="float" office:value="1232" table:style-name="ce7">
            <text:p>12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4">
            <text:p>17/12/2014</text:p>
          </table:table-cell>
          <table:table-cell office:value-type="string" table:style-name="ce3">
            <text:p>Disco Duro Portable 1TB</text:p>
          </table:table-cell>
          <table:table-cell office:value-type="float" office:value="1" table:style-name="ce2">
            <text:p>1</text:p>
          </table:table-cell>
          <table:table-cell office:value-type="float" office:value="3310" table:style-name="ce7">
            <text:p>3310</text:p>
          </table:table-cell>
          <table:table-cell office:value-type="float" office:value="3310" table:style-name="ce7">
            <text:p>331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4">
            <text:p>17/12/2014</text:p>
          </table:table-cell>
          <table:table-cell office:value-type="string" table:style-name="ce3">
            <text:p>SAMSUNG ATIV NP940X3G-S03US</text:p>
          </table:table-cell>
          <table:table-cell office:value-type="float" office:value="1" table:style-name="ce2">
            <text:p>1</text:p>
          </table:table-cell>
          <table:table-cell office:value-type="float" office:value="86700" table:style-name="ce7">
            <text:p>86700</text:p>
          </table:table-cell>
          <table:table-cell office:value-type="float" office:value="86700" table:style-name="ce7">
            <text:p>867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4">
            <text:p>09/02/2015</text:p>
          </table:table-cell>
          <table:table-cell office:value-type="string" table:style-name="ce3">
            <text:p>Bocina Logitech 3150 2.0</text:p>
          </table:table-cell>
          <table:table-cell office:value-type="float" office:value="1" table:style-name="ce2">
            <text:p>1</text:p>
          </table:table-cell>
          <table:table-cell office:value-type="float" office:value="668" table:style-name="ce7">
            <text:p>668</text:p>
          </table:table-cell>
          <table:table-cell office:value-type="float" office:value="668" table:style-name="ce7">
            <text:p>6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4">
            <text:p>09/02/2015</text:p>
          </table:table-cell>
          <table:table-cell office:value-type="string" table:style-name="ce3">
            <text:p>Disco Duro 500Gb 3.5"<text:s/></text:p>
          </table:table-cell>
          <table:table-cell office:value-type="float" office:value="1" table:style-name="ce2">
            <text:p>1</text:p>
          </table:table-cell>
          <table:table-cell office:value-type="float" office:value="2760" table:style-name="ce7">
            <text:p>2760</text:p>
          </table:table-cell>
          <table:table-cell office:value-type="float" office:value="2760" table:style-name="ce7">
            <text:p>276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3T00:00:00" table:style-name="ce4">
            <text:p>13/03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37500" table:style-name="ce7">
            <text:p>37500</text:p>
          </table:table-cell>
          <table:table-cell office:value-type="float" office:value="37500" table:style-name="ce7">
            <text:p>3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7T00:00:00" table:style-name="ce4">
            <text:p>17/03/2015</text:p>
          </table:table-cell>
          <table:table-cell office:value-type="string" table:style-name="ce3">
            <text:p>Podium CDC</text:p>
          </table:table-cell>
          <table:table-cell office:value-type="float" office:value="1" table:style-name="ce2">
            <text:p>1</text:p>
          </table:table-cell>
          <table:table-cell office:value-type="float" office:value="22420" table:style-name="ce7">
            <text:p>22420</text:p>
          </table:table-cell>
          <table:table-cell office:value-type="float" office:value="22420" table:style-name="ce7">
            <text:p>2242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Aire Acondicionado Split 9000BTU</text:p>
          </table:table-cell>
          <table:table-cell office:value-type="float" office:value="1" table:style-name="ce2">
            <text:p>1</text:p>
          </table:table-cell>
          <table:table-cell office:value-type="float" office:value="29189.423999999999" table:style-name="ce7">
            <text:p>29189.424</text:p>
          </table:table-cell>
          <table:table-cell office:value-type="float" office:value="29189.423999999999" table:style-name="ce7">
            <text:p>29189.42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Aire Acondicionado Split 12000TU</text:p>
          </table:table-cell>
          <table:table-cell office:value-type="float" office:value="1" table:style-name="ce2">
            <text:p>1</text:p>
          </table:table-cell>
          <table:table-cell office:value-type="float" office:value="31093" table:style-name="ce7">
            <text:p>31093</text:p>
          </table:table-cell>
          <table:table-cell office:value-type="float" office:value="31093" table:style-name="ce7">
            <text:p>3109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Switch Cisco Small Bussines 48 puertos Smart</text:p>
          </table:table-cell>
          <table:table-cell office:value-type="float" office:value="1" table:style-name="ce2">
            <text:p>1</text:p>
          </table:table-cell>
          <table:table-cell office:value-type="float" office:value="16551.23" table:style-name="ce7">
            <text:p>16551.23</text:p>
          </table:table-cell>
          <table:table-cell office:value-type="float" office:value="16551.23" table:style-name="ce7">
            <text:p>16551.2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Computadora Desktop</text:p>
          </table:table-cell>
          <table:table-cell office:value-type="float" office:value="1" table:style-name="ce2">
            <text:p>1</text:p>
          </table:table-cell>
          <table:table-cell office:value-type="float" office:value="28611.4" table:style-name="ce7">
            <text:p>28611.4</text:p>
          </table:table-cell>
          <table:table-cell office:value-type="float" office:value="28611.4" table:style-name="ce7">
            <text:p>28611.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Monitor flat panel de 19"</text:p>
          </table:table-cell>
          <table:table-cell office:value-type="float" office:value="1" table:style-name="ce2">
            <text:p>1</text:p>
          </table:table-cell>
          <table:table-cell office:value-type="float" office:value="5186.83" table:style-name="ce7">
            <text:p>5186.83</text:p>
          </table:table-cell>
          <table:table-cell office:value-type="float" office:value="5186.83" table:style-name="ce7">
            <text:p>5186.8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Disco Duro Portable 2TB</text:p>
          </table:table-cell>
          <table:table-cell office:value-type="float" office:value="1" table:style-name="ce2">
            <text:p>1</text:p>
          </table:table-cell>
          <table:table-cell office:value-type="float" office:value="5906.81" table:style-name="ce7">
            <text:p>5906.81</text:p>
          </table:table-cell>
          <table:table-cell office:value-type="float" office:value="5906.81" table:style-name="ce7">
            <text:p>5906.8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Camara Fotografica más Kit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7">
            <text:p>45000</text:p>
          </table:table-cell>
          <table:table-cell office:value-type="float" office:value="45000" table:style-name="ce7">
            <text:p>45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6 Cubiculos y componentes<text:s/></text:p>
          </table:table-cell>
          <table:table-cell office:value-type="float" office:value="1" table:style-name="ce2">
            <text:p>1</text:p>
          </table:table-cell>
          <table:table-cell office:value-type="float" office:value="138690.13" table:style-name="ce7">
            <text:p>138690.13</text:p>
          </table:table-cell>
          <table:table-cell office:value-type="float" office:value="138690.13" table:style-name="ce7">
            <text:p>138690.1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Sillon Tecnico<text:s/></text:p>
          </table:table-cell>
          <table:table-cell office:value-type="float" office:value="1" table:style-name="ce2">
            <text:p>1</text:p>
          </table:table-cell>
          <table:table-cell office:value-type="float" office:value="5464.875" table:style-name="ce7">
            <text:p>5464.875</text:p>
          </table:table-cell>
          <table:table-cell office:value-type="float" office:value="5464.875" table:style-name="ce7">
            <text:p>5464.8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5-20T00:00:00" table:style-name="ce4">
            <text:p>20/05/2015</text:p>
          </table:table-cell>
          <table:table-cell office:value-type="string" table:style-name="ce3">
            <text:p>KIA Sportage de 4 Cilindros</text:p>
          </table:table-cell>
          <table:table-cell office:value-type="float" office:value="1" table:style-name="ce2">
            <text:p>1</text:p>
          </table:table-cell>
          <table:table-cell office:value-type="float" office:value="1152990" table:style-name="ce7">
            <text:p>1152990</text:p>
          </table:table-cell>
          <table:table-cell office:value-type="float" office:value="1152990" table:style-name="ce7">
            <text:p>11529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6-25T00:00:00" table:style-name="ce4">
            <text:p>25/06/2015</text:p>
          </table:table-cell>
          <table:table-cell office:value-type="string" table:style-name="ce3">
            <text:p>Disco Duro Portable 1TB 2.5"</text:p>
          </table:table-cell>
          <table:table-cell office:value-type="float" office:value="1" table:style-name="ce2">
            <text:p>1</text:p>
          </table:table-cell>
          <table:table-cell office:value-type="float" office:value="3825.01" table:style-name="ce7">
            <text:p>3825.01</text:p>
          </table:table-cell>
          <table:table-cell office:value-type="float" office:value="3825.01" table:style-name="ce7">
            <text:p>3825.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3">
            <text:p>43 Licencias Antivirus McAfee Cloud</text:p>
          </table:table-cell>
          <table:table-cell office:value-type="float" office:value="1" table:style-name="ce2">
            <text:p>1</text:p>
          </table:table-cell>
          <table:table-cell office:value-type="float" office:value="51374.25" table:style-name="ce7">
            <text:p>51374.25</text:p>
          </table:table-cell>
          <table:table-cell office:value-type="float" office:value="51374.25" table:style-name="ce7">
            <text:p>51374.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3">
            <text:p>Scanner</text:p>
          </table:table-cell>
          <table:table-cell office:value-type="float" office:value="1" table:style-name="ce2">
            <text:p>1</text:p>
          </table:table-cell>
          <table:table-cell office:value-type="float" office:value="29498.82" table:style-name="ce7">
            <text:p>29498.82</text:p>
          </table:table-cell>
          <table:table-cell office:value-type="float" office:value="29498.82" table:style-name="ce7">
            <text:p>29498.8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1889.99" table:style-name="ce7">
            <text:p>1889.99</text:p>
          </table:table-cell>
          <table:table-cell office:value-type="float" office:value="1889.99" table:style-name="ce7">
            <text:p>188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3">
            <text:p>Abanico</text:p>
          </table:table-cell>
          <table:table-cell office:value-type="float" office:value="1" table:style-name="ce2">
            <text:p>1</text:p>
          </table:table-cell>
          <table:table-cell office:value-type="float" office:value="995" table:style-name="ce7">
            <text:p>995</text:p>
          </table:table-cell>
          <table:table-cell office:value-type="float" office:value="995" table:style-name="ce7">
            <text:p>9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3">
            <text:p>Grabadora Digital</text:p>
          </table:table-cell>
          <table:table-cell office:value-type="float" office:value="1" table:style-name="ce2">
            <text:p>1</text:p>
          </table:table-cell>
          <table:table-cell office:value-type="float" office:value="7500" table:style-name="ce7">
            <text:p>7500</text:p>
          </table:table-cell>
          <table:table-cell office:value-type="float" office:value="7500" table:style-name="ce7">
            <text:p>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3">
            <text:p>CALCULADORA</text:p>
          </table:table-cell>
          <table:table-cell office:value-type="float" office:value="1" table:style-name="ce2">
            <text:p>1</text:p>
          </table:table-cell>
          <table:table-cell office:value-type="float" office:value="5333.6" table:style-name="ce7">
            <text:p>5333.6</text:p>
          </table:table-cell>
          <table:table-cell office:value-type="float" office:value="5333.6" table:style-name="ce7">
            <text:p>5333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3">
            <text:p>Disco Duro 500Gb 3.5"<text:s/></text:p>
          </table:table-cell>
          <table:table-cell office:value-type="float" office:value="1" table:style-name="ce2">
            <text:p>1</text:p>
          </table:table-cell>
          <table:table-cell office:value-type="float" office:value="2619.6" table:style-name="ce7">
            <text:p>2619.6</text:p>
          </table:table-cell>
          <table:table-cell office:value-type="float" office:value="2619.6" table:style-name="ce7">
            <text:p>2619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3">
            <text:p>Telefono de oficina</text:p>
          </table:table-cell>
          <table:table-cell office:value-type="float" office:value="1" table:style-name="ce2">
            <text:p>1</text:p>
          </table:table-cell>
          <table:table-cell office:value-type="float" office:value="6529.33" table:style-name="ce7">
            <text:p>6529.33</text:p>
          </table:table-cell>
          <table:table-cell office:value-type="float" office:value="6529.33" table:style-name="ce7">
            <text:p>6529.3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3">
            <text:p>6 Licencias Micorosoft Office Standard 2013</text:p>
          </table:table-cell>
          <table:table-cell office:value-type="float" office:value="1" table:style-name="ce2">
            <text:p>1</text:p>
          </table:table-cell>
          <table:table-cell office:value-type="float" office:value="82140" table:style-name="ce7">
            <text:p>82140</text:p>
          </table:table-cell>
          <table:table-cell office:value-type="float" office:value="82140" table:style-name="ce7">
            <text:p>821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45990" table:style-name="ce7">
            <text:p>45990</text:p>
          </table:table-cell>
          <table:table-cell office:value-type="float" office:value="45990" table:style-name="ce7">
            <text:p>459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34990" table:style-name="ce7">
            <text:p>34990</text:p>
          </table:table-cell>
          <table:table-cell office:value-type="float" office:value="34990" table:style-name="ce7">
            <text:p>349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3">
            <text:p>Estante Ejecutivo<text:s/></text:p>
          </table:table-cell>
          <table:table-cell office:value-type="float" office:value="1" table:style-name="ce2">
            <text:p>1</text:p>
          </table:table-cell>
          <table:table-cell office:value-type="float" office:value="17361.93" table:style-name="ce7">
            <text:p>17361.93</text:p>
          </table:table-cell>
          <table:table-cell office:value-type="float" office:value="17361.93" table:style-name="ce7">
            <text:p>17361.9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3">
            <text:p><text:s/>Archivo Modular</text:p>
          </table:table-cell>
          <table:table-cell office:value-type="float" office:value="1" table:style-name="ce2">
            <text:p>1</text:p>
          </table:table-cell>
          <table:table-cell office:value-type="float" office:value="4211.59" table:style-name="ce7">
            <text:p>4211.59</text:p>
          </table:table-cell>
          <table:table-cell office:value-type="float" office:value="4211.59" table:style-name="ce7">
            <text:p>4211.5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07T00:00:00" table:style-name="ce4">
            <text:p>07/06/2016</text:p>
          </table:table-cell>
          <table:table-cell office:value-type="string" table:style-name="ce3">
            <text:p>IMPRESORA</text:p>
          </table:table-cell>
          <table:table-cell office:value-type="float" office:value="1" table:style-name="ce2">
            <text:p>1</text:p>
          </table:table-cell>
          <table:table-cell office:value-type="float" office:value="21700" table:style-name="ce7">
            <text:p>217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4">
            <text:p>30/06/2016</text:p>
          </table:table-cell>
          <table:table-cell office:value-type="string" table:style-name="ce3">
            <text:p>CLOUD CORE ROUTER<text:s/></text:p>
          </table:table-cell>
          <table:table-cell office:value-type="float" office:value="1" table:style-name="ce2">
            <text:p>1</text:p>
          </table:table-cell>
          <table:table-cell office:value-type="float" office:value="50722.3" table:style-name="ce7">
            <text:p>50722.3</text:p>
          </table:table-cell>
          <table:table-cell office:value-type="float" office:value="50722.3" table:style-name="ce7">
            <text:p>50722.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4">
            <text:p>30/06/2016</text:p>
          </table:table-cell>
          <table:table-cell office:value-type="string" table:style-name="ce3">
            <text:p>SERVIDOR WD 12TB WD</text:p>
          </table:table-cell>
          <table:table-cell office:value-type="float" office:value="1" table:style-name="ce2">
            <text:p>1</text:p>
          </table:table-cell>
          <table:table-cell office:value-type="float" office:value="100282.3" table:style-name="ce7">
            <text:p>100282.3</text:p>
          </table:table-cell>
          <table:table-cell office:value-type="float" office:value="100282.3" table:style-name="ce7">
            <text:p>100282.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1T00:00:00" table:style-name="ce4">
            <text:p>11/07/2016</text:p>
          </table:table-cell>
          <table:table-cell office:value-type="string" table:style-name="ce3">
            <text:p>Licencias Antivirus</text:p>
          </table:table-cell>
          <table:table-cell office:value-type="float" office:value="43" table:style-name="ce6">
            <text:p>43</text:p>
          </table:table-cell>
          <table:table-cell office:value-type="float" office:value="51374.25" table:style-name="ce7">
            <text:p>51374.25</text:p>
          </table:table-cell>
          <table:table-cell office:value-type="float" office:value="51374.25" table:style-name="ce7">
            <text:p>51374.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4T00:00:00" table:style-name="ce4">
            <text:p>14/07/2016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5">
            <text:p>1</text:p>
          </table:table-cell>
          <table:table-cell office:value-type="float" office:value="27000" table:style-name="ce7">
            <text:p>27000</text:p>
          </table:table-cell>
          <table:table-cell office:value-type="float" office:value="27000" table:style-name="ce7">
            <text:p>27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09-12T00:00:00" table:style-name="ce4">
            <text:p>12/09/2016</text:p>
          </table:table-cell>
          <table:table-cell office:value-type="string" table:style-name="ce3">
            <text:p>Conector Mikrotik</text:p>
          </table:table-cell>
          <table:table-cell office:value-type="float" office:value="1" table:style-name="ce5">
            <text:p>1</text:p>
          </table:table-cell>
          <table:table-cell office:value-type="float" office:value="2897.08" table:style-name="ce7">
            <text:p>2897.08</text:p>
          </table:table-cell>
          <table:table-cell office:value-type="float" office:value="2897.08" table:style-name="ce7">
            <text:p>2897.0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13T00:00:00" table:style-name="ce4">
            <text:p>13/12/2016</text:p>
          </table:table-cell>
          <table:table-cell office:value-type="string" table:style-name="ce3">
            <text:p>MICROONDA</text:p>
          </table:table-cell>
          <table:table-cell office:value-type="float" office:value="1" table:style-name="ce5">
            <text:p>1</text:p>
          </table:table-cell>
          <table:table-cell office:value-type="float" office:value="12154" table:style-name="ce7">
            <text:p>12154</text:p>
          </table:table-cell>
          <table:table-cell office:value-type="float" office:value="12154" table:style-name="ce7">
            <text:p>1215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23T00:00:00" table:style-name="ce4">
            <text:p>23/12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5">
            <text:p>1</text:p>
          </table:table-cell>
          <table:table-cell office:value-type="float" office:value="26000" table:style-name="ce7">
            <text:p>26000</text:p>
          </table:table-cell>
          <table:table-cell office:value-type="float" office:value="26000" table:style-name="ce7">
            <text:p>26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12-23T00:00:00" table:style-name="ce4">
            <text:p>23/12/2016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5">
            <text:p>1</text:p>
          </table:table-cell>
          <table:table-cell office:value-type="float" office:value="26000" table:style-name="ce7">
            <text:p>26000</text:p>
          </table:table-cell>
          <table:table-cell office:value-type="float" office:value="26000" table:style-name="ce7">
            <text:p>26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2T00:00:00" table:style-name="ce4">
            <text:p>12/01/2017</text:p>
          </table:table-cell>
          <table:table-cell office:value-type="string" table:style-name="ce3">
            <text:p>LAPTOP</text:p>
          </table:table-cell>
          <table:table-cell office:value-type="float" office:value="1" table:style-name="ce5">
            <text:p>1</text:p>
          </table:table-cell>
          <table:table-cell office:value-type="float" office:value="77091.7" table:style-name="ce7">
            <text:p>77091.7</text:p>
          </table:table-cell>
          <table:table-cell office:value-type="float" office:value="77091.7" table:style-name="ce7">
            <text:p>77091.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TRITURADORA</text:p>
          </table:table-cell>
          <table:table-cell office:value-type="float" office:value="1" table:style-name="ce5">
            <text:p>1</text:p>
          </table:table-cell>
          <table:table-cell office:value-type="float" office:value="15959.5" table:style-name="ce7">
            <text:p>15959.5</text:p>
          </table:table-cell>
          <table:table-cell office:value-type="float" office:value="15959.5" table:style-name="ce7">
            <text:p>15959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24T00:00:00" table:style-name="ce4">
            <text:p>24/01/2017</text:p>
          </table:table-cell>
          <table:table-cell office:value-type="string" table:style-name="ce3">
            <text:p>MOUSE<text:s/></text:p>
          </table:table-cell>
          <table:table-cell office:value-type="float" office:value="1" table:style-name="ce5">
            <text:p>1</text:p>
          </table:table-cell>
          <table:table-cell office:value-type="float" office:value="949.99" table:style-name="ce7">
            <text:p>949.99</text:p>
          </table:table-cell>
          <table:table-cell office:value-type="float" office:value="949.99" table:style-name="ce7">
            <text:p>94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4-24T00:00:00" table:style-name="ce4">
            <text:p>24/04/2017</text:p>
          </table:table-cell>
          <table:table-cell office:value-type="string" table:style-name="ce1">
            <text:p>DISCO DURO 1TB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7">
            <text:p>2925</text:p>
          </table:table-cell>
          <table:table-cell office:value-type="float" office:value="2925" table:style-name="ce7">
            <text:p>2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6-26T00:00:00" table:style-name="ce4">
            <text:p>26/06/2017</text:p>
          </table:table-cell>
          <table:table-cell office:value-type="string" table:style-name="ce1">
            <text:p>Abanico de piso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7">
            <text:p>5664</text:p>
          </table:table-cell>
          <table:table-cell office:value-type="float" office:value="5664" table:style-name="ce7">
            <text:p>56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1T00:00:00" table:style-name="ce4">
            <text:p>11/07/2017</text:p>
          </table:table-cell>
          <table:table-cell office:value-type="string" table:style-name="ce1">
            <text:p>Licencias Informática</text:p>
          </table:table-cell>
          <table:table-cell office:value-type="float" office:value="43" table:style-name="ce1">
            <text:p>43</text:p>
          </table:table-cell>
          <table:table-cell office:value-type="float" office:value="1027" table:style-name="ce7">
            <text:p>1027</text:p>
          </table:table-cell>
          <table:table-cell office:value-type="float" office:value="44651.199999999997" table:style-name="ce7">
            <text:p>44651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4">
            <text:p>15/09/2017</text:p>
          </table:table-cell>
          <table:table-cell office:value-type="string" table:style-name="ce1">
            <text:p>Servidor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7">
            <text:p>260165.04</text:p>
          </table:table-cell>
          <table:table-cell office:value-type="float" office:value="260165.04" table:style-name="ce7">
            <text:p>26016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4">
            <text:p>15/09/2017</text:p>
          </table:table-cell>
          <table:table-cell office:value-type="string" table:style-name="ce1">
            <text:p>Firewall de Capa 7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7">
            <text:p>118918.42</text:p>
          </table:table-cell>
          <table:table-cell office:value-type="float" office:value="118918.42" table:style-name="ce7">
            <text:p>118918.4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1-02T00:00:00" table:style-name="ce4">
            <text:p>02/11/2017</text:p>
          </table:table-cell>
          <table:table-cell office:value-type="string" table:style-name="ce1">
            <text:p>SISTEMA DE SEGURIDAD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7">
            <text:p>62228.48</text:p>
          </table:table-cell>
          <table:table-cell office:value-type="float" office:value="62228.480000000003" table:style-name="ce7">
            <text:p>62228.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9">
            <text:p>12/7/2017</text:p>
          </table:table-cell>
          <table:table-cell office:value-type="string" table:style-name="ce1">
            <text:p>Pedestal par bocina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8">
            <text:p>1416.01</text:p>
          </table:table-cell>
          <table:table-cell office:value-type="float" office:value="1416.01" table:style-name="ce8">
            <text:p>1416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9">
            <text:p>12/7/2017</text:p>
          </table:table-cell>
          <table:table-cell office:value-type="string" table:style-name="ce1">
            <text:p>Bocina con micrófon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8">
            <text:p>12000</text:p>
          </table:table-cell>
          <table:table-cell office:value-type="float" office:value="12000" table:style-name="ce8">
            <text:p>12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17</text:p>
          </table:table-cell>
          <table:table-cell office:value-type="string" table:style-name="ce1">
            <text:p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8">
            <text:p>4954.82</text:p>
          </table:table-cell>
          <table:table-cell office:value-type="float" office:value="4954.82" table:style-name="ce8">
            <text:p>4954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18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8">
            <text:p>8643.5</text:p>
          </table:table-cell>
          <table:table-cell office:value-type="float" office:value="8643.5" table:style-name="ce8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19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8">
            <text:p>8643.5</text:p>
          </table:table-cell>
          <table:table-cell office:value-type="float" office:value="8643.5" table:style-name="ce8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20</text:p>
          </table:table-cell>
          <table:table-cell office:value-type="string" table:style-name="ce1">
            <text:p>Vehiculo Ford Explorer Negro Año 2018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8">
            <text:p>2568075</text:p>
          </table:table-cell>
          <table:table-cell office:value-type="float" office:value="2568075" table:style-name="ce8">
            <text:p>25680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10">
            <text:p>13/3/2018</text:p>
          </table:table-cell>
          <table:table-cell office:value-type="string" table:style-name="ce1">
            <text:p>SILLON ERGONOMICO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8">
            <text:p>6538.38</text:p>
          </table:table-cell>
          <table:table-cell office:value-type="float" office:value="6538.38" table:style-name="ce8">
            <text:p>6538.3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10">
            <text:p>13/3/2018</text:p>
          </table:table-cell>
          <table:table-cell office:value-type="string" table:style-name="ce1">
            <text:p>TELAVISOR DE 32 PULGADA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8">
            <text:p>18210</text:p>
          </table:table-cell>
          <table:table-cell office:value-type="float" office:value="18210" table:style-name="ce8">
            <text:p>182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10">
            <text:p>13/3/2018</text:p>
          </table:table-cell>
          <table:table-cell office:value-type="string" table:style-name="ce1">
            <text:p>BASE PARA LCD TV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4T00:00:00" table:style-name="ce10">
            <text:p>14/3/2018</text:p>
          </table:table-cell>
          <table:table-cell office:value-type="string" table:style-name="ce1">
            <text:p>IMPRESORA MULTIFUNCIONAL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8">
            <text:p>18110</text:p>
          </table:table-cell>
          <table:table-cell office:value-type="float" office:value="18110" table:style-name="ce8">
            <text:p>181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10">
            <text:p>15/3/2018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8">
            <text:p>37222.19</text:p>
          </table:table-cell>
          <table:table-cell office:value-type="float" office:value="37222.19" table:style-name="ce8">
            <text:p>37222.1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10">
            <text:p>15/3/2018</text:p>
          </table:table-cell>
          <table:table-cell office:value-type="string" table:style-name="ce1">
            <text:p>MONITOR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8">
            <text:p>4550.07</text:p>
          </table:table-cell>
          <table:table-cell office:value-type="float" office:value="4550.07" table:style-name="ce8">
            <text:p>4550.0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10">
            <text:p>15/3/2018</text:p>
          </table:table-cell>
          <table:table-cell office:value-type="string" table:style-name="ce1">
            <text:p>LICENCIAS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8">
            <text:p>15012.79</text:p>
          </table:table-cell>
          <table:table-cell office:value-type="float" office:value="15012.79" table:style-name="ce8">
            <text:p>15012.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5T00:00:00" table:style-name="ce10">
            <text:p>15/3/2018</text:p>
          </table:table-cell>
          <table:table-cell office:value-type="string" table:style-name="ce1">
            <text:p>ARCHIVO DE 4 GAVETAS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8">
            <text:p>6903</text:p>
          </table:table-cell>
          <table:table-cell office:value-type="float" office:value="6903" table:style-name="ce8">
            <text:p>69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26T00:00:00" table:style-name="ce10">
            <text:p>26/3/2018</text:p>
          </table:table-cell>
          <table:table-cell office:value-type="string" table:style-name="ce1">
            <text:p>SISTEMA DE CAMARA DE SEGURIDAD</text:p>
          </table:table-cell>
          <table:table-cell office:value-type="float" office:value="1" table:style-name="ce1">
            <text:p>1</text:p>
          </table:table-cell>
          <table:table-cell office:value-type="float" office:value="117235.36" table:style-name="ce8">
            <text:p>117235.36</text:p>
          </table:table-cell>
          <table:table-cell office:value-type="float" office:value="117235.36" table:style-name="ce8">
            <text:p>117235.3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2-13T00:00:00" table:style-name="ce10">
            <text:p>13/2/2018</text:p>
          </table:table-cell>
          <table:table-cell office:value-type="string" table:style-name="ce1">
            <text:p>TELEFONO<text:s/>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8">
            <text:p>6018</text:p>
          </table:table-cell>
          <table:table-cell office:value-type="float" office:value="6018" table:style-name="ce8">
            <text:p>601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4-02T00:00:00" table:style-name="ce10">
            <text:p>2/4/2018</text:p>
          </table:table-cell>
          <table:table-cell office:value-type="string" table:style-name="ce1">
            <text:p>PROYECTOR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8">
            <text:p>37890.01</text:p>
          </table:table-cell>
          <table:table-cell office:value-type="float" office:value="37890.01" table:style-name="ce8">
            <text:p>3789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8-07-04T00:00:00" table:style-name="ce10">
            <text:p>4/7/2018</text:p>
          </table:table-cell>
          <table:table-cell office:value-type="string" table:style-name="ce1">
            <text:p>IPHONE 8 PLUS 64 GB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8">
            <text:p>20247.5</text:p>
          </table:table-cell>
          <table:table-cell office:value-type="float" office:value="20247.5" table:style-name="ce8">
            <text:p>2024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7-04T00:00:00" table:style-name="ce10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8">
            <text:p>15897.5</text:p>
          </table:table-cell>
          <table:table-cell office:value-type="float" office:value="15897.5" table:style-name="ce8">
            <text:p>1589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10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8">
            <text:p>15897.51</text:p>
          </table:table-cell>
          <table:table-cell office:value-type="float" office:value="15897.51" table:style-name="ce8">
            <text:p>15897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8-07-13T00:00:00" table:style-name="ce10">
            <text:p>13/7/2018</text:p>
          </table:table-cell>
          <table:table-cell office:value-type="string" table:style-name="ce1">
            <text:p>LAPTOP PORTATIL DELL LATITUD 5480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8">
            <text:p>58472.13</text:p>
          </table:table-cell>
          <table:table-cell office:value-type="float" office:value="58472.13" table:style-name="ce8">
            <text:p>58472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10">
            <text:p>18/7/2018</text:p>
          </table:table-cell>
          <table:table-cell office:value-type="string" table:style-name="ce1">
            <text:p>LILENCIAS MCAFEE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8">
            <text:p>50740</text:p>
          </table:table-cell>
          <table:table-cell office:value-type="float" office:value="50740" table:style-name="ce8">
            <text:p>507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10">
            <text:p>27/8/2018</text:p>
          </table:table-cell>
          <table:table-cell office:value-type="string" table:style-name="ce1">
            <text:p>BOMBA DE AGUA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8">
            <text:p>8850</text:p>
          </table:table-cell>
          <table:table-cell office:value-type="float" office:value="8850" table:style-name="ce8">
            <text:p>88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10">
            <text:p>26/9/2018</text:p>
          </table:table-cell>
          <table:table-cell office:value-type="string" table:style-name="ce1">
            <text:p>LICENCIA ACROBAT READER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8">
            <text:p>11927.89</text:p>
          </table:table-cell>
          <table:table-cell office:value-type="float" office:value="11927.89" table:style-name="ce8">
            <text:p>11927.8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10">
            <text:p>12/10/2018</text:p>
          </table:table-cell>
          <table:table-cell office:value-type="string" table:style-name="ce1">
            <text:p>LICENCIA PARA EL FIREBOX T70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8">
            <text:p>49395.04</text:p>
          </table:table-cell>
          <table:table-cell office:value-type="float" office:value="49395.040000000001" table:style-name="ce8">
            <text:p>4939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10">
            <text:p>17/12/2018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8">
            <text:p>31999.99</text:p>
          </table:table-cell>
          <table:table-cell office:value-type="float" office:value="31999.99" table:style-name="ce8">
            <text:p>319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10">
            <text:p>17/12/2018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8">
            <text:p>12279</text:p>
          </table:table-cell>
          <table:table-cell office:value-type="float" office:value="12279" table:style-name="ce8">
            <text:p>122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10">
            <text:p>17/12/2018</text:p>
          </table:table-cell>
          <table:table-cell office:value-type="string" table:style-name="ce1">
            <text:p>MONITOR DELL 27 PULGADA 1080P</text:p>
          </table:table-cell>
          <table:table-cell office:value-type="float" office:value="1" table:style-name="ce1">
            <text:p>1</text:p>
          </table:table-cell>
          <table:table-cell office:value-type="float" office:value="12060" table:style-name="ce8">
            <text:p>12060</text:p>
          </table:table-cell>
          <table:table-cell office:value-type="float" office:value="12060" table:style-name="ce8">
            <text:p>120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480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2T12:46:56Z</meta:creation-date>
    <dc:date>2019-01-08T19:46:09Z</dc:date>
  </office:meta>
</office:document-meta>
</file>