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s_fij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6">
            <text:p>Sept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5">
            <text:p>200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5">
            <text:p>16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5">
            <text:p>16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5">
            <text:p>16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5">
            <text:p>16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5">
            <text:p>8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5">
            <text:p>5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5">
            <text:p>5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5">
            <text:p>5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5">
            <text:p>5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6">
            <text:p>Noviembre<text:s/>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number-rows-repeated="1048171" table:style-name="ro1">
          <table:table-cell table:number-columns-repeated="16384"/>
        </table:table-row>
        <table:named-expressions>
          <table:named-range table:name="Print_Area" table:cell-range-address="Empleados_fijos.$A$1:Empleados_fijos.$E$35" table:base-cell-address="Empleados_fijos.$A$1"/>
          <table:named-expression table:name="Print_Titles" table:expression="of:=[Empleados_fijos.#REF!]" table:base-cell-address="Empleados_fij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in" fo:margin-bottom="0in" fo:margin-left="0.23in" fo:margin-right="0.5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4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ision Nacional de Etica</meta:initial-creator>
    <dc:creator>Carlos Coronado</dc:creator>
    <meta:creation-date>2006-07-11T17:39:34Z</meta:creation-date>
    <dc:date>2018-01-10T16:49:31Z</dc:date>
    <meta:print-date>2015-08-21T18:55:20Z</meta:print-date>
  </office:meta>
</office:document-meta>
</file>