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0.370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-_Medidas_Vigentes__a_agost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ntidumping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aguardia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bvenciones<text:s/>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8-11T17:41:21Z</dc:date>
  </office:meta>
</office:document-meta>
</file>