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-_Investigaciones_finalizad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Salvaguardias</text:p>
          </table:table-cell>
          <table:table-cell office:value-type="string" table:style-name="ce1">
            <text:p>Antidumping</text:p>
          </table:table-cell>
          <table:table-cell office:value-type="string" table:style-name="ce1">
            <text:p>Subvenciones</text:p>
          </table:table-cell>
          <table:table-cell table:number-columns-repeated="16380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Carlos Coronado</dc:creator>
    <meta:creation-date>2006-09-16T00:00:00Z</meta:creation-date>
    <dc:date>2018-06-04T21:12:57Z</dc:date>
  </office:meta>
</office:document-meta>
</file>