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-_Medidas_Vigentes__a_agost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idad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dump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guardi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venciones<text:s/>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10-20T15:24:50Z</dc:date>
  </office:meta>
</office:document-meta>
</file>