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-_Investigaciones_iniciadas_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Cant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ustria del Vidri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xtiles y su Manufactur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ustria Texti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el o Cartó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8-11T17:40:58Z</dc:date>
  </office:meta>
</office:document-meta>
</file>