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o1" style:family="table-column">
      <style:table-column-properties fo:break-before="auto" style:column-width="5.08cm" style:use-optimal-column-width="true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715cm" style:use-optimal-column-width="true"/>
    </style:style>
    <style:style style:name="co4" style:family="table-column">
      <style:table-column-properties fo:break-before="auto" style:column-width="1.349375cm" style:use-optimal-column-width="true"/>
    </style:style>
    <style:style style:name="co5" style:family="table-column">
      <style:table-column-properties fo:break-before="auto" style:column-width="2.301875cm" style:use-optimal-column-width="true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_-_Nomina_Datos_Abiertos_E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on<text:s/></text:p>
          </table:table-cell>
          <table:table-cell office:value-type="string" table:style-name="ce1">
            <text:p>Estatus</text:p>
          </table:table-cell>
          <table:table-cell office:value-type="string" table:style-name="ce1">
            <text:p>Sueldo Bruto</text:p>
          </table:table-cell>
          <table:table-cell office:value-type="string" table:style-name="ce1">
            <text:p>Mes / ano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1-01T00:00:00" table:style-name="ce2">
            <text:p>ene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2-01T00:00:00" table:style-name="ce2">
            <text:p>feb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 Angel De Jesú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" table:style-name="ce1">
            <text:p>17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3-01T00:00:00" table:style-name="ce2">
            <text:p>ma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4-01T00:00:00" table:style-name="ce2">
            <text:p>abr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5-01T00:00:00" table:style-name="ce2">
            <text:p>may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6-01T00:00:00" table:style-name="ce2">
            <text:p>jun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7-01T00:00:00" table:style-name="ce2">
            <text:p>jul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8-01T00:00:00" table:style-name="ce2">
            <text:p>ago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13333.33" table:style-name="ce1">
            <text:p>13333.33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09-01T00:00:00" table:style-name="ce2">
            <text:p>sep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0-01T00:00:00" table:style-name="ce2">
            <text:p>oct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1-01T00:00:00" table:style-name="ce2">
            <text:p>nov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Ivan Ernesto Gaton Ros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e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újar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irecció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érez Gómez</text:p>
          </table:table-cell>
          <table:table-cell office:value-type="string" table:style-name="ce1">
            <text:p>Tecnología de la Información</text:p>
          </table:table-cell>
          <table:table-cell office:value-type="string" table:style-name="ce1">
            <text:p>Enc. Tecnología de la Info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ón y Desarrollo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5000" table:style-name="ce1">
            <text:p>7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ínez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ía</text:p>
          </table:table-cell>
          <table:table-cell office:value-type="string" table:style-name="ce1">
            <text:p>Investig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é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í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ártires Encarnación Sá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7-12-01T00:00:00" table:style-name="ce2">
            <text:p>dic-17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io E Pujols Orti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lvyn Alejandro Arredond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65000" table:style-name="ce1">
            <text:p>16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aldi Nathalie Aybar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14000" table:style-name="ce1">
            <text:p>14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d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30000" table:style-name="ce1">
            <text:p>1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And£jar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irecci¢n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Enc. Administrativa y Financiera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Administrativo y Financier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danel P‚rez G¢mez</text:p>
          </table:table-cell>
          <table:table-cell office:value-type="string" table:style-name="ce1">
            <text:p>Tecnolog¡a de la Informaci¢n</text:p>
          </table:table-cell>
          <table:table-cell office:value-type="string" table:style-name="ce1">
            <text:p>Enc. Tecnolog¡a de la Info.</text:p>
          </table:table-cell>
          <table:table-cell office:value-type="string" table:style-name="ce1">
            <text:p>Fijo</text:p>
          </table:table-cell>
          <table:table-cell office:value-type="float" office:value="10000" table:style-name="ce1">
            <text:p>1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Planificaci¢n y Desarrollo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Echavarr¡a</text:p>
          </table:table-cell>
          <table:table-cell office:value-type="string" table:style-name="ce1">
            <text:p>Investigaci¢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‚ Mambitaliano Custodi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6800" table:style-name="ce1">
            <text:p>68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erman Ventura <text:s/>Mej¡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7000" table:style-name="ce1">
            <text:p>17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2000" table:style-name="ce1">
            <text:p>12000</text:p>
          </table:table-cell>
          <table:table-cell office:value-type="date" office:date-value="2018-01-01T00:00:00" table:style-name="ce2">
            <text:p>ene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18000" table:style-name="ce1">
            <text:p>18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45000" table:style-name="ce1">
            <text:p>4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melina de los Santos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Homero Vegaz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 rtires Encarnaci¢n S nchez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5700" table:style-name="ce1">
            <text:p>57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2-01T00:00:00" table:style-name="ce2">
            <text:p>feb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3-01T00:00:00" table:style-name="ce2">
            <text:p>ma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4-01T00:00:00" table:style-name="ce2">
            <text:p>abr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5-01T00:00:00" table:style-name="ce2">
            <text:p>may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 squez Medin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¡nez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¢n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¡a</text:p>
          </table:table-cell>
          <table:table-cell office:value-type="string" table:style-name="ce1">
            <text:p>Comisi¢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 squez</text:p>
          </table:table-cell>
          <table:table-cell office:value-type="string" table:style-name="ce1">
            <text:p>Direcci¢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£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 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‚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¡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£¤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¢n</text:p>
          </table:table-cell>
          <table:table-cell office:value-type="string" table:style-name="ce1">
            <text:p>Enc. Tecnologia de la Informaci¢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¢n</text:p>
          </table:table-cell>
          <table:table-cell office:value-type="string" table:style-name="ce1">
            <text:p>Analista de Planificaci¢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‚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¢n Pined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berto Mart¡nez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58333.33" table:style-name="ce1">
            <text:p>58333.33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¡a</text:p>
          </table:table-cell>
          <table:table-cell office:value-type="string" table:style-name="ce1">
            <text:p>Dpto. Investigaci¢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¡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‚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6-01T00:00:00" table:style-name="ce2">
            <text:p>jun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7-01T00:00:00" table:style-name="ce2">
            <text:p>jul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8-01T00:00:00" table:style-name="ce2">
            <text:p>ago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09-01T00:00:00" table:style-name="ce2">
            <text:p>sep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tagracia M. Sot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0-01T00:00:00" table:style-name="ce2">
            <text:p>oct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1-01T00:00:00" table:style-name="ce2">
            <text:p>nov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8-12-01T00:00:00" table:style-name="ce2">
            <text:p>dic-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1000" table:style-name="ce1">
            <text:p>11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1-01T00:00:00" table:style-name="ce2">
            <text:p>ene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33333.333330000001" table:style-name="ce1">
            <text:p>33333.33333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2-01T00:00:00" table:style-name="ce2">
            <text:p>feb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7000" table:style-name="ce1">
            <text:p>27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0000" table:style-name="ce1">
            <text:p>3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0000" table:style-name="ce1">
            <text:p>20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5000" table:style-name="ce1">
            <text:p>15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19000" table:style-name="ce1">
            <text:p>19000</text:p>
          </table:table-cell>
          <table:table-cell office:value-type="date" office:date-value="2019-03-01T00:00:00" table:style-name="ce2">
            <text:p>ma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 *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4-01T00:00:00" table:style-name="ce2">
            <text:p>abr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text:s/>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5-01T00:00:00" table:style-name="ce2">
            <text:p>may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6-01T00:00:00" table:style-name="ce2">
            <text:p>jun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7-01T00:00:00" table:style-name="ce2">
            <text:p>jul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8-01T00:00:00" table:style-name="ce2">
            <text:p>ago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09-01T00:00:00" table:style-name="ce2">
            <text:p>sep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0-01T00:00:00" table:style-name="ce2">
            <text:p>oct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1-01T00:00:00" table:style-name="ce2">
            <text:p>nov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19-12-01T00:00:00" table:style-name="ce2">
            <text:p>dic-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1-01T00:00:00" table:style-name="ce2">
            <text:p>ene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2-01T00:00:00" table:style-name="ce2">
            <text:p>feb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3-01T00:00:00" table:style-name="ce2">
            <text:p>ma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4-01T00:00:00" table:style-name="ce2">
            <text:p>abr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5-01T00:00:00" table:style-name="ce2">
            <text:p>may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6-01T00:00:00" table:style-name="ce2">
            <text:p>jun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 *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7-01T00:00:00" table:style-name="ce2">
            <text:p>jul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Fantino Polanc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113333.33333333334" table:style-name="ce1">
            <text:p>113333.3333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 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aría Tejad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Contador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 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1" table:style-name="ce1">
            <text:p>70001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Antonio Arias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8-01T00:00:00" table:style-name="ce2">
            <text:p>ago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09-01T00:00:00" table:style-name="ce2">
            <text:p>sep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guelina Margarita Ozun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Adm. Y Fin.</text:p>
          </table:table-cell>
          <table:table-cell office:value-type="string" table:style-name="ce1">
            <text:p>Fijo</text:p>
          </table:table-cell>
          <table:table-cell office:value-type="float" office:value="110000" table:style-name="ce1">
            <text:p>11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0-01T00:00:00" table:style-name="ce2">
            <text:p>oct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Analista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ecnico Administrativ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Fijo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1-01T00:00:00" table:style-name="ce2">
            <text:p>nov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e Recursos H.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.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I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0-12-01T00:00:00" table:style-name="ce2">
            <text:p>dic-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ianna Franjul River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Fijo</text:p>
          </table:table-cell>
          <table:table-cell office:value-type="float" office:value="25000" table:style-name="ce1">
            <text:p>2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icelys Calderón Pined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Mota Suer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1-01T00:00:00" table:style-name="ce2">
            <text:p>ene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00000" table:style-name="ce1">
            <text:p>10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2-01T00:00:00" table:style-name="ce2">
            <text:p>feb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.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arla Michelle Echavarrí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5750" table:style-name="ce1">
            <text:p>1575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3-01T00:00:00" table:style-name="ce2">
            <text:p>ma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4-01T00:00:00" table:style-name="ce2">
            <text:p>abr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*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eila Teresita Vásquez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Secretaria DE</text:p>
          </table:table-cell>
          <table:table-cell office:value-type="string" table:style-name="ce1">
            <text:p>Fijo</text:p>
          </table:table-cell>
          <table:table-cell office:value-type="float" office:value="18333.333333333336" table:style-name="ce1">
            <text:p>18333.33333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*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5-01T00:00:00" table:style-name="ce2">
            <text:p>may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*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6-01T00:00:00" table:style-name="ce2">
            <text:p>jun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19950" table:style-name="ce1">
            <text:p>1995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7-01T00:00:00" table:style-name="ce2">
            <text:p>jul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8-01T00:00:00" table:style-name="ce2">
            <text:p>ago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Presidente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 Plasenci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Secretaria Presidente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Comisión</text:p>
          </table:table-cell>
          <table:table-cell office:value-type="string" table:style-name="ce1">
            <text:p>Asistent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epto. De Investigación</text:p>
          </table:table-cell>
          <table:table-cell office:value-type="string" table:style-name="ce1">
            <text:p>Carrer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 Mejia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Enc. Div.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ursos Humanos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Enc. Depto. Administrativo y Finan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Carrer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Dpto. Adm. Y Fin.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Tecnologia de la Información</text:p>
          </table:table-cell>
          <table:table-cell office:value-type="string" table:style-name="ce1">
            <text:p>Enc. Tecnologia de la Información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Dpto. Planificación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nc. Dpto. Investigación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Carrer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Secretaria DEI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Serv. General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09-01T00:00:00" table:style-name="ce2">
            <text:p>sep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Fijo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Fijo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Fij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0-01T00:00:00" table:style-name="ce2">
            <text:p>oct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1-01T00:00:00" table:style-name="ce2">
            <text:p>nov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atus Simplificados</text:p>
          </table:table-cell>
          <table:table-cell office:value-type="float" office:value="40000" table:style-name="ce1">
            <text:p>40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atus Simplificados</text:p>
          </table:table-cell>
          <table:table-cell office:value-type="float" office:value="31500" table:style-name="ce1">
            <text:p>31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2000" table:style-name="ce1">
            <text:p>220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16500" table:style-name="ce1">
            <text:p>165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atus Simplificados</text:p>
          </table:table-cell>
          <table:table-cell office:value-type="float" office:value="20900" table:style-name="ce1">
            <text:p>20900</text:p>
          </table:table-cell>
          <table:table-cell office:value-type="date" office:date-value="2021-12-01T00:00:00" table:style-name="ce2">
            <text:p>dic-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ugenio Ogando Montero<text:s/>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1-01T00:00:00" table:style-name="ce2">
            <text:p>ene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35000" table:style-name="ce1">
            <text:p>3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2-01T00:00:00" table:style-name="ce2">
            <text:p>feb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Auxiliar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3-01T00:00:00" table:style-name="ce2">
            <text:p>ma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Kisairis Lara Mejía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Confianza</text:p>
          </table:table-cell>
          <table:table-cell office:value-type="float" office:value="55000" table:style-name="ce1">
            <text:p>55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4-01T00:00:00" table:style-name="ce2">
            <text:p>abr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Vásquez Medina</text:p>
          </table:table-cell>
          <table:table-cell office:value-type="string" table:style-name="ce1">
            <text:p>President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35000" table:style-name="ce1">
            <text:p>23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nabelle Tatis Senció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ía del Pilar Peñ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Estatuto Simplificad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taly Ventura Reyes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5-01T00:00:00" table:style-name="ce2">
            <text:p>may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.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e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<text:s/>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a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u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a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á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o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. Ramírez<text:s/>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a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6-01T00:00:00" table:style-name="ce2">
            <text:p>jun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Asistente Dirección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. Encarnación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.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Reverin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7-01T00:00:00" table:style-name="ce2">
            <text:p>jul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8-01T00:00:00" table:style-name="ce2">
            <text:p>ago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o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09-01T00:00:00" table:style-name="ce2">
            <text:p>sep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0-01T00:00:00" table:style-name="ce2">
            <text:p>oct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1-01T00:00:00" table:style-name="ce2">
            <text:p>nov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ilagros Josefina Puello</text:p>
          </table:table-cell>
          <table:table-cell office:value-type="string" table:style-name="ce1">
            <text:p>Comisionada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ristian Jesús Beltré Tiburcio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Julio Martínez Ruíz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Ramón Rosario Contreras</text:p>
          </table:table-cell>
          <table:table-cell office:value-type="string" table:style-name="ce1">
            <text:p>Comisionado</text:p>
          </table:table-cell>
          <table:table-cell office:value-type="string" table:style-name="ce1">
            <text:p>Pleno de Comisionados</text:p>
          </table:table-cell>
          <table:table-cell office:value-type="string" table:style-name="ce1">
            <text:p>Libre Nombramiento</text:p>
          </table:table-cell>
          <table:table-cell office:value-type="float" office:value="200000" table:style-name="ce1">
            <text:p>20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mary Violeta Morales De La Cruz</text:p>
          </table:table-cell>
          <table:table-cell office:value-type="string" table:style-name="ce1">
            <text:p>Director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arrera Administrativa</text:p>
          </table:table-cell>
          <table:table-cell office:value-type="float" office:value="150000" table:style-name="ce1">
            <text:p>1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Carlos Esteban Coronado Guante</text:p>
          </table:table-cell>
          <table:table-cell office:value-type="string" table:style-name="ce1">
            <text:p>Encargado (a)</text:p>
          </table:table-cell>
          <table:table-cell office:value-type="string" table:style-name="ce1">
            <text:p>División de Tecnologia de la Inf.</text:p>
          </table:table-cell>
          <table:table-cell office:value-type="string" table:style-name="ce1">
            <text:p>Fijo</text:p>
          </table:table-cell>
          <table:table-cell office:value-type="float" office:value="85000" table:style-name="ce1">
            <text:p>85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omayri Aracena De La Rosa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aola Massiel Andújar García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gers Sánchez Reyes</text:p>
          </table:table-cell>
          <table:table-cell office:value-type="string" table:style-name="ce1">
            <text:p>Analista de Planificación</text:p>
          </table:table-cell>
          <table:table-cell office:value-type="string" table:style-name="ce1">
            <text:p>Unidad de Planificación y Desarrollo</text:p>
          </table:table-cell>
          <table:table-cell office:value-type="string" table:style-name="ce1">
            <text:p>Fijo</text:p>
          </table:table-cell>
          <table:table-cell office:value-type="float" office:value="60000" table:style-name="ce1">
            <text:p>6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Pedro de Jesús Jiménez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Orlando Rivera Valerio</text:p>
          </table:table-cell>
          <table:table-cell office:value-type="string" table:style-name="ce1">
            <text:p>Analista I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Fijo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Víctor Gabriel Cuevas Cruz</text:p>
          </table:table-cell>
          <table:table-cell office:value-type="string" table:style-name="ce1">
            <text:p>Analista Legal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Carrera Administrativ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Martha Mireya Sánchez Mejía</text:p>
          </table:table-cell>
          <table:table-cell office:value-type="string" table:style-name="ce1">
            <text:p>RAI</text:p>
          </table:table-cell>
          <table:table-cell office:value-type="string" table:style-name="ce1">
            <text:p>Oficina de Acceso a la Inf.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rgen Santana Sánchez</text:p>
          </table:table-cell>
          <table:table-cell office:value-type="string" table:style-name="ce1">
            <text:p>Técnico de Compras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Gabriela Calderón Mieses</text:p>
          </table:table-cell>
          <table:table-cell office:value-type="string" table:style-name="ce1">
            <text:p>Técnico Administrativ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ose Antonio Almonte Mirelli</text:p>
          </table:table-cell>
          <table:table-cell office:value-type="string" table:style-name="ce1">
            <text:p>Supervisor de Mantenimiento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Carrera Administrativa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na Mercedes Monegro Lora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Fijo</text:p>
          </table:table-cell>
          <table:table-cell office:value-type="float" office:value="40000" table:style-name="ce1">
            <text:p>4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Wendy Yajaira Andújar Bodden</text:p>
          </table:table-cell>
          <table:table-cell office:value-type="string" table:style-name="ce1">
            <text:p>Asistente Ejecutiva</text:p>
          </table:table-cell>
          <table:table-cell office:value-type="string" table:style-name="ce1">
            <text:p>Despacho de Presidencia</text:p>
          </table:table-cell>
          <table:table-cell office:value-type="string" table:style-name="ce1">
            <text:p>Confianza</text:p>
          </table:table-cell>
          <table:table-cell office:value-type="float" office:value="70000" table:style-name="ce1">
            <text:p>7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essica Victoria Soriano Gómez</text:p>
          </table:table-cell>
          <table:table-cell office:value-type="string" table:style-name="ce1">
            <text:p>Secretaria Ejecutiva</text:p>
          </table:table-cell>
          <table:table-cell office:value-type="string" table:style-name="ce1">
            <text:p>Dirección Ejecutiva</text:p>
          </table:table-cell>
          <table:table-cell office:value-type="string" table:style-name="ce1">
            <text:p>Confianza</text:p>
          </table:table-cell>
          <table:table-cell office:value-type="float" office:value="50000" table:style-name="ce1">
            <text:p>50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Rocio Alexandra Encarnación Ros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pto. Investigación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Estefany Massiel Abreu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Depto. Administrativo y Financiero</text:p>
          </table:table-cell>
          <table:table-cell office:value-type="string" table:style-name="ce1">
            <text:p>Estatuto Simplificado</text:p>
          </table:table-cell>
          <table:table-cell office:value-type="float" office:value="31500" table:style-name="ce1">
            <text:p>31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Yusmilka Núñez Lara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División de Recursos Humanos</text:p>
          </table:table-cell>
          <table:table-cell office:value-type="string" table:style-name="ce1">
            <text:p>Carrera Administrativa</text:p>
          </table:table-cell>
          <table:table-cell office:value-type="float" office:value="28350" table:style-name="ce1">
            <text:p>2835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an Bautista Ramírez Pujols</text:p>
          </table:table-cell>
          <table:table-cell office:value-type="string" table:style-name="ce1">
            <text:p>Mensajero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2000" table:style-name="ce1">
            <text:p>220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Denny Adelaida Medina Castill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usana Cuevas Floriá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Alba Agustina Severino Hernánd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16500" table:style-name="ce1">
            <text:p>165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rancisco Santan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Julio César Lora Saris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Trinidad Miliano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Servicios Generales</text:p>
          </table:table-cell>
          <table:table-cell office:value-type="string" table:style-name="ce1">
            <text:p>Estatuto Simplificado</text:p>
          </table:table-cell>
          <table:table-cell office:value-type="float" office:value="20900" table:style-name="ce1">
            <text:p>20900</text:p>
          </table:table-cell>
          <table:table-cell office:value-type="date" office:date-value="2022-12-01T00:00:00" table:style-name="ce2">
            <text:p>dic-22</text:p>
          </table:table-cell>
          <table:table-cell table:number-columns-repeated="16378"/>
        </table:table-row>
        <table:table-row table:number-rows-repeated="10462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Carlos Coronado</meta:initial-creator>
    <dc:creator>Carlos Coronado</dc:creator>
    <meta:creation-date>2020-01-10T15:53:43Z</meta:creation-date>
    <dc:date>2023-01-16T20:31:12Z</dc:date>
  </office:meta>
</office:document-meta>
</file>